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F4000001365063FD9B.jpg" manifest:media-type="image/jpeg"/>
  <manifest:file-entry manifest:full-path="Pictures/10000000000000E7000000413BAE56B0.jpg" manifest:media-type="image/jpeg"/>
  <manifest:file-entry manifest:full-path="Pictures/100002010000035100000236316BA58B.png" manifest:media-type="image/png"/>
  <manifest:file-entry manifest:full-path="Pictures/10000000000000D900000059F200206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706cm" svg:stroke-color="#819eae" draw:marker-start="msArrowOvalEnd_20_1" draw:marker-start-width="1.412cm" draw:marker-start-center="true" draw:marker-end="msArrowOvalEnd_20_1" draw:marker-end-width="1.412cm" draw:marker-end-center="true" draw:fill="none" draw:textarea-vertical-align="middle"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071cm" draw:fill="solid" draw:fill-color="#009fe3"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071cm" draw:fill="solid" draw:fill-color="#e73d11"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071cm" draw:fill="solid" draw:fill-color="#ffd203"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71cm" draw:fill="solid" draw:fill-color="#d20f52"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071cm" draw:fill="solid" draw:fill-color="#009762"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071cm" draw:fill="solid" draw:fill-color="#819eae"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071cm" draw:fill="solid" draw:fill-color="#80ba27"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071cm" draw:fill="solid" draw:fill-color="#823c85" draw:textarea-vertical-align="bottom"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re_20_et_20_contenu-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6"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7" style:family="presentation" style:parent-style-name="Titre_20_et_20_contenu-notes">
      <style:graphic-properties draw:fill-color="#ffffff" fo:min-height="13.364cm"/>
    </style:style>
    <style:style style:name="pr8"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9" style:family="presentation" style:parent-style-name="Vide-notes">
      <style:graphic-properties draw:fill-color="#ffffff" fo:min-height="13.364cm"/>
    </style:style>
    <style:style style:name="pr10" style:family="presentation" style:parent-style-name="Titre_20_et_20_contenu-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1" style:family="paragraph">
      <style:paragraph-properties fo:text-align="start" style:font-independent-line-spacing="true"/>
      <style:text-properties fo:font-size="36pt"/>
    </style:style>
    <style:style style:name="P2" style:family="paragraph">
      <style:paragraph-properties fo:text-align="start" style:font-independent-line-spacing="true"/>
      <style:text-properties fo:font-size="24pt"/>
    </style:style>
    <style:style style:name="P3" style:family="paragraph">
      <style:paragraph-properties fo:margin-top="0cm" fo:margin-bottom="0cm" fo:line-height="100%" fo:text-align="start" style:punctuation-wrap="hanging" style:writing-mode="lr-tb"/>
      <style:text-properties fo:hyphenate="false"/>
    </style:style>
    <style:style style:name="P4" style:family="paragraph">
      <style:paragraph-properties fo:text-align="start" style:font-independent-line-spacing="true"/>
      <style:text-properties fo:font-size="32pt"/>
    </style:style>
    <style:style style:name="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6" style:family="paragraph">
      <style:paragraph-properties fo:text-align="start" style:font-independent-line-spacing="true"/>
      <style:text-properties fo:font-size="10pt" style:font-size-asian="14pt" style:font-size-complex="14pt"/>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text-align="start"/>
      <style:text-properties fo:font-size="18pt"/>
    </style:style>
    <style:style style:name="P9" style:family="paragraph">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2" style:family="paragraph">
      <style:paragraph-properties fo:text-align="start" style:font-independent-line-spacing="true"/>
      <style:text-properties fo:font-size="12pt" style:font-size-asian="14pt" style:font-size-complex="14pt"/>
    </style:style>
    <style:style style:name="P13" style:family="paragraph">
      <style:paragraph-properties fo:text-align="start" style:font-independent-line-spacing="true"/>
      <style:text-properties fo:font-size="26pt"/>
    </style:style>
    <style:style style:name="T1" style:family="text">
      <style:text-properties fo:font-variant="normal" fo:text-transform="none" fo:color="#ffffff"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fo:font-variant="normal" fo:text-transform="none" fo:color="#8b9ec2"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62a8"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8b9ec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62a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6" presentation:style-name="pr1" draw:text-style-name="P1" draw:layer="layout" svg:width="10.485cm" svg:height="2.806cm" svg:x="1.059cm" svg:y="10.94cm" presentation:class="title" presentation:placeholder="true" presentation:user-transformed="true">
          <draw:text-box/>
        </draw:frame>
        <draw:frame draw:name="Sous-titre 7" presentation:style-name="pr2" draw:text-style-name="P2" draw:layer="layout" svg:width="12.2cm" svg:height="4.867cm" svg:x="11.861cm" svg:y="11.147cm" presentation:class="subtitle" presentation:placeholder="true" presentation:user-transformed="true">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Bienvenue" draw:style-name="dp1" draw:master-page-name="Titre_20_et_20_contenu" presentation:presentation-page-layout-name="AL2T11">
        <draw:frame draw:name="Titre 1" presentation:style-name="pr4" draw:text-style-name="P4" draw:layer="layout" svg:width="22.859cm" svg:height="3.174cm" svg:x="1.27cm" svg:y="0.763cm" presentation:class="title" presentation:user-transformed="true">
          <draw:text-box>
            <text:p text:style-name="P3"><text:span text:style-name="T1">Bienvenue</text:span></text:p>
          </draw:text-box>
        </draw:frame>
        <draw:frame draw:name="Espace réservé de la date 3" presentation:style-name="pr5" draw:text-style-name="P6" draw:layer="layout" svg:width="3.799cm" svg:height="0.626cm" svg:x="12.3cm" svg:y="17.72cm" presentation:class="date-time" presentation:user-transformed="true">
          <draw:text-box>
            <text:p text:style-name="P5"><text:span text:style-name="T2"><text:date style:data-style-name="D1" text:date-value="2015-05-03">03/05/2015</text:date></text:span></text:p>
          </draw:text-box>
        </draw:frame>
        <draw:frame draw:name="Espace réservé du numéro de diapositive 5" presentation:style-name="pr6" draw:text-style-name="P7" draw:layer="layout" svg:width="5.926cm" svg:height="1.013cm" svg:x="18.203cm" svg:y="17.657cm" presentation:class="page-number" presentation:user-transformed="true">
          <draw:text-box>
            <text:p text:style-name="P5"><text:span text:style-name="T3"><text:page-number>&lt;numéro&gt;</text:page-number></text:span></text:p>
          </draw:text-box>
        </draw:frame>
        <draw:frame draw:name="Picture 2" draw:style-name="gr2" draw:text-style-name="P8" draw:layer="layout" svg:width="14.001cm" svg:height="8.68cm" svg:x="5.299cm" svg:y="5.525cm">
          <draw:image xlink:href="Pictures/10000000000001F4000001365063FD9B.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page3" draw:style-name="dp1" draw:master-page-name="Titre_20_et_20_contenu" presentation:presentation-page-layout-name="AL2T11">
        <draw:custom-shape draw:name="Forme libre 22" draw:style-name="gr3" draw:text-style-name="P9" draw:layer="layout" svg:width="20.456cm" svg:height="9.613cm" svg:x="3.039cm" svg:y="5.317cm">
          <text:p text:style-name="P10"/>
          <draw:enhanced-geometry draw:mirror-horizontal="false" draw:mirror-vertical="false" drawooo:sub-view-size="7364577 3461166" draw:text-areas="0 0 ?f252 ?f253" svg:viewBox="0 0 0 0" draw:type="ooxml-non-primitive" draw:enhanced-path="M 538385 769173 C 793334 875995 1048284 982818 1512605 854631 1976926 726444 2728957 7173 3324314 52 3919671 -7069 4479420 717898 5084747 811902 5690074 905906 6600201 206575 6956276 564074 7312351 921573 7520299 2644976 7221196 2956897 6922093 3268818 5721408 2354418 5161659 2435603 4601910 2516788 4233017 3362823 3862699 3444008 3492381 3525193 3110669 3080812 2939753 2922714 2768837 2764616 2711865 2444150 2478280 2392875 2244695 2341600 1807436 2445573 1538243 2615064 1269050 2784555 1478422 3452553 1222048 3461099 965674 3469645 0 2666340 0 2666340 L 0 2666340 N">
            <draw:equation draw:name="f0" draw:formula="538385*logwidth/7375338"/>
            <draw:equation draw:name="f1" draw:formula="769173*logheight/3461218"/>
            <draw:equation draw:name="f2" draw:formula="1512605*logwidth/7375338"/>
            <draw:equation draw:name="f3" draw:formula="854631*logheight/3461218"/>
            <draw:equation draw:name="f4" draw:formula="3324314*logwidth/7375338"/>
            <draw:equation draw:name="f5" draw:formula="52*logheight/3461218"/>
            <draw:equation draw:name="f6" draw:formula="5084747*logwidth/7375338"/>
            <draw:equation draw:name="f7" draw:formula="811902*logheight/3461218"/>
            <draw:equation draw:name="f8" draw:formula="6956276*logwidth/7375338"/>
            <draw:equation draw:name="f9" draw:formula="564074*logheight/3461218"/>
            <draw:equation draw:name="f10" draw:formula="7221196*logwidth/7375338"/>
            <draw:equation draw:name="f11" draw:formula="2956897*logheight/3461218"/>
            <draw:equation draw:name="f12" draw:formula="5016381*logwidth/7375338"/>
            <draw:equation draw:name="f13" draw:formula="2726160*logheight/3461218"/>
            <draw:equation draw:name="f14" draw:formula="3871245*logwidth/7375338"/>
            <draw:equation draw:name="f15" draw:formula="3256000*logheight/3461218"/>
            <draw:equation draw:name="f16" draw:formula="2726108*logwidth/7375338"/>
            <draw:equation draw:name="f17" draw:formula="3102175*logheight/3461218"/>
            <draw:equation draw:name="f18" draw:formula="2452643*logwidth/7375338"/>
            <draw:equation draw:name="f19" draw:formula="2256142*logheight/3461218"/>
            <draw:equation draw:name="f20" draw:formula="1461331*logwidth/7375338"/>
            <draw:equation draw:name="f21" draw:formula="2597973*logheight/3461218"/>
            <draw:equation draw:name="f22" draw:formula="1222048*logwidth/7375338"/>
            <draw:equation draw:name="f23" draw:formula="3461099*logheight/3461218"/>
            <draw:equation draw:name="f24" draw:formula="0*logwidth/7375338"/>
            <draw:equation draw:name="f25" draw:formula="2666340*logheight/3461218"/>
            <draw:equation draw:name="f26" draw:formula="0*logwidth/7375338"/>
            <draw:equation draw:name="f27" draw:formula="2666340*logheight/3461218"/>
            <draw:equation draw:name="f28" draw:formula="538385*logwidth/7375338"/>
            <draw:equation draw:name="f29" draw:formula="769173*logheight/3461218"/>
            <draw:equation draw:name="f30" draw:formula="1512605*logwidth/7375338"/>
            <draw:equation draw:name="f31" draw:formula="854631*logheight/3461218"/>
            <draw:equation draw:name="f32" draw:formula="3324314*logwidth/7375338"/>
            <draw:equation draw:name="f33" draw:formula="52*logheight/3461218"/>
            <draw:equation draw:name="f34" draw:formula="5084747*logwidth/7375338"/>
            <draw:equation draw:name="f35" draw:formula="811902*logheight/3461218"/>
            <draw:equation draw:name="f36" draw:formula="6956276*logwidth/7375338"/>
            <draw:equation draw:name="f37" draw:formula="564074*logheight/3461218"/>
            <draw:equation draw:name="f38" draw:formula="7221196*logwidth/7375338"/>
            <draw:equation draw:name="f39" draw:formula="2956897*logheight/3461218"/>
            <draw:equation draw:name="f40" draw:formula="5016381*logwidth/7375338"/>
            <draw:equation draw:name="f41" draw:formula="2726160*logheight/3461218"/>
            <draw:equation draw:name="f42" draw:formula="3871245*logwidth/7375338"/>
            <draw:equation draw:name="f43" draw:formula="3256000*logheight/3461218"/>
            <draw:equation draw:name="f44" draw:formula="2939753*logwidth/7375338"/>
            <draw:equation draw:name="f45" draw:formula="2922714*logheight/3461218"/>
            <draw:equation draw:name="f46" draw:formula="2452643*logwidth/7375338"/>
            <draw:equation draw:name="f47" draw:formula="2256142*logheight/3461218"/>
            <draw:equation draw:name="f48" draw:formula="1461331*logwidth/7375338"/>
            <draw:equation draw:name="f49" draw:formula="2597973*logheight/3461218"/>
            <draw:equation draw:name="f50" draw:formula="1222048*logwidth/7375338"/>
            <draw:equation draw:name="f51" draw:formula="3461099*logheight/3461218"/>
            <draw:equation draw:name="f52" draw:formula="0*logwidth/7375338"/>
            <draw:equation draw:name="f53" draw:formula="2666340*logheight/3461218"/>
            <draw:equation draw:name="f54" draw:formula="0*logwidth/7375338"/>
            <draw:equation draw:name="f55" draw:formula="2666340*logheight/3461218"/>
            <draw:equation draw:name="f56" draw:formula="538385*logwidth/7375338"/>
            <draw:equation draw:name="f57" draw:formula="769173*logheight/3461218"/>
            <draw:equation draw:name="f58" draw:formula="1512605*logwidth/7375338"/>
            <draw:equation draw:name="f59" draw:formula="854631*logheight/3461218"/>
            <draw:equation draw:name="f60" draw:formula="3324314*logwidth/7375338"/>
            <draw:equation draw:name="f61" draw:formula="52*logheight/3461218"/>
            <draw:equation draw:name="f62" draw:formula="5084747*logwidth/7375338"/>
            <draw:equation draw:name="f63" draw:formula="811902*logheight/3461218"/>
            <draw:equation draw:name="f64" draw:formula="6956276*logwidth/7375338"/>
            <draw:equation draw:name="f65" draw:formula="564074*logheight/3461218"/>
            <draw:equation draw:name="f66" draw:formula="7221196*logwidth/7375338"/>
            <draw:equation draw:name="f67" draw:formula="2956897*logheight/3461218"/>
            <draw:equation draw:name="f68" draw:formula="5016381*logwidth/7375338"/>
            <draw:equation draw:name="f69" draw:formula="2726160*logheight/3461218"/>
            <draw:equation draw:name="f70" draw:formula="3871245*logwidth/7375338"/>
            <draw:equation draw:name="f71" draw:formula="3256000*logheight/3461218"/>
            <draw:equation draw:name="f72" draw:formula="2939753*logwidth/7375338"/>
            <draw:equation draw:name="f73" draw:formula="2922714*logheight/3461218"/>
            <draw:equation draw:name="f74" draw:formula="2478280*logwidth/7375338"/>
            <draw:equation draw:name="f75" draw:formula="2392875*logheight/3461218"/>
            <draw:equation draw:name="f76" draw:formula="1461331*logwidth/7375338"/>
            <draw:equation draw:name="f77" draw:formula="2597973*logheight/3461218"/>
            <draw:equation draw:name="f78" draw:formula="1222048*logwidth/7375338"/>
            <draw:equation draw:name="f79" draw:formula="3461099*logheight/3461218"/>
            <draw:equation draw:name="f80" draw:formula="0*logwidth/7375338"/>
            <draw:equation draw:name="f81" draw:formula="2666340*logheight/3461218"/>
            <draw:equation draw:name="f82" draw:formula="0*logwidth/7375338"/>
            <draw:equation draw:name="f83" draw:formula="2666340*logheight/3461218"/>
            <draw:equation draw:name="f84" draw:formula="538385*logwidth/7375338"/>
            <draw:equation draw:name="f85" draw:formula="769173*logheight/3461218"/>
            <draw:equation draw:name="f86" draw:formula="1512605*logwidth/7375338"/>
            <draw:equation draw:name="f87" draw:formula="854631*logheight/3461218"/>
            <draw:equation draw:name="f88" draw:formula="3324314*logwidth/7375338"/>
            <draw:equation draw:name="f89" draw:formula="52*logheight/3461218"/>
            <draw:equation draw:name="f90" draw:formula="5084747*logwidth/7375338"/>
            <draw:equation draw:name="f91" draw:formula="811902*logheight/3461218"/>
            <draw:equation draw:name="f92" draw:formula="6956276*logwidth/7375338"/>
            <draw:equation draw:name="f93" draw:formula="564074*logheight/3461218"/>
            <draw:equation draw:name="f94" draw:formula="7221196*logwidth/7375338"/>
            <draw:equation draw:name="f95" draw:formula="2956897*logheight/3461218"/>
            <draw:equation draw:name="f96" draw:formula="5016381*logwidth/7375338"/>
            <draw:equation draw:name="f97" draw:formula="2726160*logheight/3461218"/>
            <draw:equation draw:name="f98" draw:formula="3862699*logwidth/7375338"/>
            <draw:equation draw:name="f99" draw:formula="3444008*logheight/3461218"/>
            <draw:equation draw:name="f100" draw:formula="2939753*logwidth/7375338"/>
            <draw:equation draw:name="f101" draw:formula="2922714*logheight/3461218"/>
            <draw:equation draw:name="f102" draw:formula="2478280*logwidth/7375338"/>
            <draw:equation draw:name="f103" draw:formula="2392875*logheight/3461218"/>
            <draw:equation draw:name="f104" draw:formula="1461331*logwidth/7375338"/>
            <draw:equation draw:name="f105" draw:formula="2597973*logheight/3461218"/>
            <draw:equation draw:name="f106" draw:formula="1222048*logwidth/7375338"/>
            <draw:equation draw:name="f107" draw:formula="3461099*logheight/3461218"/>
            <draw:equation draw:name="f108" draw:formula="0*logwidth/7375338"/>
            <draw:equation draw:name="f109" draw:formula="2666340*logheight/3461218"/>
            <draw:equation draw:name="f110" draw:formula="0*logwidth/7375338"/>
            <draw:equation draw:name="f111" draw:formula="2666340*logheight/3461218"/>
            <draw:equation draw:name="f112" draw:formula="538385*logwidth/7375338"/>
            <draw:equation draw:name="f113" draw:formula="769173*logheight/3461218"/>
            <draw:equation draw:name="f114" draw:formula="1512605*logwidth/7375338"/>
            <draw:equation draw:name="f115" draw:formula="854631*logheight/3461218"/>
            <draw:equation draw:name="f116" draw:formula="3324314*logwidth/7375338"/>
            <draw:equation draw:name="f117" draw:formula="52*logheight/3461218"/>
            <draw:equation draw:name="f118" draw:formula="5084747*logwidth/7375338"/>
            <draw:equation draw:name="f119" draw:formula="811902*logheight/3461218"/>
            <draw:equation draw:name="f120" draw:formula="6956276*logwidth/7375338"/>
            <draw:equation draw:name="f121" draw:formula="564074*logheight/3461218"/>
            <draw:equation draw:name="f122" draw:formula="7221196*logwidth/7375338"/>
            <draw:equation draw:name="f123" draw:formula="2956897*logheight/3461218"/>
            <draw:equation draw:name="f124" draw:formula="5016381*logwidth/7375338"/>
            <draw:equation draw:name="f125" draw:formula="2726160*logheight/3461218"/>
            <draw:equation draw:name="f126" draw:formula="3862699*logwidth/7375338"/>
            <draw:equation draw:name="f127" draw:formula="3444008*logheight/3461218"/>
            <draw:equation draw:name="f128" draw:formula="2939753*logwidth/7375338"/>
            <draw:equation draw:name="f129" draw:formula="2922714*logheight/3461218"/>
            <draw:equation draw:name="f130" draw:formula="2478280*logwidth/7375338"/>
            <draw:equation draw:name="f131" draw:formula="2392875*logheight/3461218"/>
            <draw:equation draw:name="f132" draw:formula="1461331*logwidth/7375338"/>
            <draw:equation draw:name="f133" draw:formula="2597973*logheight/3461218"/>
            <draw:equation draw:name="f134" draw:formula="1222048*logwidth/7375338"/>
            <draw:equation draw:name="f135" draw:formula="3461099*logheight/3461218"/>
            <draw:equation draw:name="f136" draw:formula="0*logwidth/7375338"/>
            <draw:equation draw:name="f137" draw:formula="2666340*logheight/3461218"/>
            <draw:equation draw:name="f138" draw:formula="0*logwidth/7375338"/>
            <draw:equation draw:name="f139" draw:formula="2666340*logheight/3461218"/>
            <draw:equation draw:name="f140" draw:formula="538385*logwidth/7375338"/>
            <draw:equation draw:name="f141" draw:formula="769173*logheight/3461218"/>
            <draw:equation draw:name="f142" draw:formula="1512605*logwidth/7375338"/>
            <draw:equation draw:name="f143" draw:formula="854631*logheight/3461218"/>
            <draw:equation draw:name="f144" draw:formula="3324314*logwidth/7375338"/>
            <draw:equation draw:name="f145" draw:formula="52*logheight/3461218"/>
            <draw:equation draw:name="f146" draw:formula="5084747*logwidth/7375338"/>
            <draw:equation draw:name="f147" draw:formula="811902*logheight/3461218"/>
            <draw:equation draw:name="f148" draw:formula="6956276*logwidth/7375338"/>
            <draw:equation draw:name="f149" draw:formula="564074*logheight/3461218"/>
            <draw:equation draw:name="f150" draw:formula="7221196*logwidth/7375338"/>
            <draw:equation draw:name="f151" draw:formula="2956897*logheight/3461218"/>
            <draw:equation draw:name="f152" draw:formula="5016381*logwidth/7375338"/>
            <draw:equation draw:name="f153" draw:formula="2726160*logheight/3461218"/>
            <draw:equation draw:name="f154" draw:formula="3862699*logwidth/7375338"/>
            <draw:equation draw:name="f155" draw:formula="3444008*logheight/3461218"/>
            <draw:equation draw:name="f156" draw:formula="2939753*logwidth/7375338"/>
            <draw:equation draw:name="f157" draw:formula="2922714*logheight/3461218"/>
            <draw:equation draw:name="f158" draw:formula="2478280*logwidth/7375338"/>
            <draw:equation draw:name="f159" draw:formula="2392875*logheight/3461218"/>
            <draw:equation draw:name="f160" draw:formula="1461331*logwidth/7375338"/>
            <draw:equation draw:name="f161" draw:formula="2597973*logheight/3461218"/>
            <draw:equation draw:name="f162" draw:formula="1222048*logwidth/7375338"/>
            <draw:equation draw:name="f163" draw:formula="3461099*logheight/3461218"/>
            <draw:equation draw:name="f164" draw:formula="0*logwidth/7375338"/>
            <draw:equation draw:name="f165" draw:formula="2666340*logheight/3461218"/>
            <draw:equation draw:name="f166" draw:formula="0*logwidth/7375338"/>
            <draw:equation draw:name="f167" draw:formula="2666340*logheight/3461218"/>
            <draw:equation draw:name="f168" draw:formula="538385*logwidth/7375338"/>
            <draw:equation draw:name="f169" draw:formula="769173*logheight/3461166"/>
            <draw:equation draw:name="f170" draw:formula="1512605*logwidth/7375338"/>
            <draw:equation draw:name="f171" draw:formula="854631*logheight/3461166"/>
            <draw:equation draw:name="f172" draw:formula="3324314*logwidth/7375338"/>
            <draw:equation draw:name="f173" draw:formula="52*logheight/3461166"/>
            <draw:equation draw:name="f174" draw:formula="5084747*logwidth/7375338"/>
            <draw:equation draw:name="f175" draw:formula="811902*logheight/3461166"/>
            <draw:equation draw:name="f176" draw:formula="6956276*logwidth/7375338"/>
            <draw:equation draw:name="f177" draw:formula="564074*logheight/3461166"/>
            <draw:equation draw:name="f178" draw:formula="7221196*logwidth/7375338"/>
            <draw:equation draw:name="f179" draw:formula="2956897*logheight/3461166"/>
            <draw:equation draw:name="f180" draw:formula="5016381*logwidth/7375338"/>
            <draw:equation draw:name="f181" draw:formula="2726160*logheight/3461166"/>
            <draw:equation draw:name="f182" draw:formula="3862699*logwidth/7375338"/>
            <draw:equation draw:name="f183" draw:formula="3444008*logheight/3461166"/>
            <draw:equation draw:name="f184" draw:formula="2939753*logwidth/7375338"/>
            <draw:equation draw:name="f185" draw:formula="2922714*logheight/3461166"/>
            <draw:equation draw:name="f186" draw:formula="2478280*logwidth/7375338"/>
            <draw:equation draw:name="f187" draw:formula="2392875*logheight/3461166"/>
            <draw:equation draw:name="f188" draw:formula="1538243*logwidth/7375338"/>
            <draw:equation draw:name="f189" draw:formula="2615064*logheight/3461166"/>
            <draw:equation draw:name="f190" draw:formula="1222048*logwidth/7375338"/>
            <draw:equation draw:name="f191" draw:formula="3461099*logheight/3461166"/>
            <draw:equation draw:name="f192" draw:formula="0*logwidth/7375338"/>
            <draw:equation draw:name="f193" draw:formula="2666340*logheight/3461166"/>
            <draw:equation draw:name="f194" draw:formula="0*logwidth/7375338"/>
            <draw:equation draw:name="f195" draw:formula="2666340*logheight/3461166"/>
            <draw:equation draw:name="f196" draw:formula="538385*logwidth/7375338"/>
            <draw:equation draw:name="f197" draw:formula="769173*logheight/3461166"/>
            <draw:equation draw:name="f198" draw:formula="1512605*logwidth/7375338"/>
            <draw:equation draw:name="f199" draw:formula="854631*logheight/3461166"/>
            <draw:equation draw:name="f200" draw:formula="3324314*logwidth/7375338"/>
            <draw:equation draw:name="f201" draw:formula="52*logheight/3461166"/>
            <draw:equation draw:name="f202" draw:formula="5084747*logwidth/7375338"/>
            <draw:equation draw:name="f203" draw:formula="811902*logheight/3461166"/>
            <draw:equation draw:name="f204" draw:formula="6956276*logwidth/7375338"/>
            <draw:equation draw:name="f205" draw:formula="564074*logheight/3461166"/>
            <draw:equation draw:name="f206" draw:formula="7221196*logwidth/7375338"/>
            <draw:equation draw:name="f207" draw:formula="2956897*logheight/3461166"/>
            <draw:equation draw:name="f208" draw:formula="5016381*logwidth/7375338"/>
            <draw:equation draw:name="f209" draw:formula="2726160*logheight/3461166"/>
            <draw:equation draw:name="f210" draw:formula="3862699*logwidth/7375338"/>
            <draw:equation draw:name="f211" draw:formula="3444008*logheight/3461166"/>
            <draw:equation draw:name="f212" draw:formula="2939753*logwidth/7375338"/>
            <draw:equation draw:name="f213" draw:formula="2922714*logheight/3461166"/>
            <draw:equation draw:name="f214" draw:formula="2478280*logwidth/7375338"/>
            <draw:equation draw:name="f215" draw:formula="2392875*logheight/3461166"/>
            <draw:equation draw:name="f216" draw:formula="1538243*logwidth/7375338"/>
            <draw:equation draw:name="f217" draw:formula="2615064*logheight/3461166"/>
            <draw:equation draw:name="f218" draw:formula="1222048*logwidth/7375338"/>
            <draw:equation draw:name="f219" draw:formula="3461099*logheight/3461166"/>
            <draw:equation draw:name="f220" draw:formula="0*logwidth/7375338"/>
            <draw:equation draw:name="f221" draw:formula="2666340*logheight/3461166"/>
            <draw:equation draw:name="f222" draw:formula="0*logwidth/7375338"/>
            <draw:equation draw:name="f223" draw:formula="2666340*logheight/3461166"/>
            <draw:equation draw:name="f224" draw:formula="538385*logwidth/7364577"/>
            <draw:equation draw:name="f225" draw:formula="769173*logheight/3461166"/>
            <draw:equation draw:name="f226" draw:formula="1512605*logwidth/7364577"/>
            <draw:equation draw:name="f227" draw:formula="854631*logheight/3461166"/>
            <draw:equation draw:name="f228" draw:formula="3324314*logwidth/7364577"/>
            <draw:equation draw:name="f229" draw:formula="52*logheight/3461166"/>
            <draw:equation draw:name="f230" draw:formula="5084747*logwidth/7364577"/>
            <draw:equation draw:name="f231" draw:formula="811902*logheight/3461166"/>
            <draw:equation draw:name="f232" draw:formula="6956276*logwidth/7364577"/>
            <draw:equation draw:name="f233" draw:formula="564074*logheight/3461166"/>
            <draw:equation draw:name="f234" draw:formula="7221196*logwidth/7364577"/>
            <draw:equation draw:name="f235" draw:formula="2956897*logheight/3461166"/>
            <draw:equation draw:name="f236" draw:formula="5161659*logwidth/7364577"/>
            <draw:equation draw:name="f237" draw:formula="2435603*logheight/3461166"/>
            <draw:equation draw:name="f238" draw:formula="3862699*logwidth/7364577"/>
            <draw:equation draw:name="f239" draw:formula="3444008*logheight/3461166"/>
            <draw:equation draw:name="f240" draw:formula="2939753*logwidth/7364577"/>
            <draw:equation draw:name="f241" draw:formula="2922714*logheight/3461166"/>
            <draw:equation draw:name="f242" draw:formula="2478280*logwidth/7364577"/>
            <draw:equation draw:name="f243" draw:formula="2392875*logheight/3461166"/>
            <draw:equation draw:name="f244" draw:formula="1538243*logwidth/7364577"/>
            <draw:equation draw:name="f245" draw:formula="2615064*logheight/3461166"/>
            <draw:equation draw:name="f246" draw:formula="1222048*logwidth/7364577"/>
            <draw:equation draw:name="f247" draw:formula="3461099*logheight/3461166"/>
            <draw:equation draw:name="f248" draw:formula="0*logwidth/7364577"/>
            <draw:equation draw:name="f249" draw:formula="2666340*logheight/3461166"/>
            <draw:equation draw:name="f250" draw:formula="0*logwidth/7364577"/>
            <draw:equation draw:name="f251" draw:formula="2666340*logheight/3461166"/>
            <draw:equation draw:name="f252" draw:formula="logwidth"/>
            <draw:equation draw:name="f253" draw:formula="logheight"/>
          </draw:enhanced-geometry>
        </draw:custom-shape>
        <draw:frame draw:name="Espace réservé de la date 3" presentation:style-name="pr5" draw:text-style-name="P6" draw:layer="layout" svg:width="3.799cm" svg:height="0.626cm" svg:x="12.3cm" svg:y="17.72cm" presentation:class="date-time" presentation:user-transformed="true">
          <draw:text-box>
            <text:p text:style-name="P5"><text:span text:style-name="T2"><text:date style:data-style-name="D1" text:date-value="2015-05-03">03/05/2015</text:date></text:span></text:p>
          </draw:text-box>
        </draw:frame>
        <draw:frame draw:name="Espace réservé du numéro de diapositive 5" presentation:style-name="pr6" draw:text-style-name="P7" draw:layer="layout" svg:width="5.926cm" svg:height="1.013cm" svg:x="18.203cm" svg:y="17.657cm" presentation:class="page-number" presentation:user-transformed="true">
          <draw:text-box>
            <text:p text:style-name="P5"><text:span text:style-name="T3"><text:page-number>&lt;numéro&gt;</text:page-number></text:span></text:p>
          </draw:text-box>
        </draw:frame>
        <draw:custom-shape draw:name="Rectangle à coins arrondis 6" draw:style-name="gr4" draw:text-style-name="P9" draw:layer="layout" svg:width="4.199cm" svg:height="4.199cm" svg:x="0.499cm" svg:y="5.125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7" draw:style-name="gr5" draw:text-style-name="P9" draw:layer="layout" svg:width="4.199cm" svg:height="3.699cm" svg:x="20.301cm" svg:y="12.125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8" draw:style-name="gr6" draw:text-style-name="P9" draw:layer="layout" svg:width="4.399cm" svg:height="2.559cm" draw:transform="rotate (-0.14451326206513) translate (5.745cm 6.157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9" draw:style-name="gr7" draw:text-style-name="P9" draw:layer="layout" svg:width="3.999cm" svg:height="2.625cm" draw:transform="rotate (0.15097098029751) translate (10.1cm 4.511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1" draw:style-name="gr8" draw:text-style-name="P9" draw:layer="layout" svg:width="3.999cm" svg:height="2.625cm" draw:transform="rotate (-0.113620934304831) translate (15.726cm 5.725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2" draw:style-name="gr6" draw:text-style-name="P9" draw:layer="layout" svg:width="4.023cm" svg:height="2.626cm" draw:transform="rotate (0.159523093632282) translate (20.701cm 7.864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3" draw:style-name="gr7" draw:text-style-name="P9" draw:layer="layout" svg:width="3.599cm" svg:height="2.625cm" draw:transform="rotate (0.169820536219048) translate (15.5cm 11.136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4" draw:style-name="gr6" draw:text-style-name="P9" draw:layer="layout" svg:width="3.399cm" svg:height="2.626cm" draw:transform="rotate (-0.197571271325758) translate (12.096cm 13.125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5" draw:style-name="gr8" draw:text-style-name="P9" draw:layer="layout" svg:width="3.496cm" svg:height="2.625cm" draw:transform="rotate (0.136484747505957) translate (7.96cm 10.524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6" draw:style-name="gr7" draw:text-style-name="P9" draw:layer="layout" svg:width="3.298cm" svg:height="2.625cm" draw:transform="rotate (-0.142593399887937) translate (5.672cm 13.213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8" draw:style-name="gr8" draw:text-style-name="P9" draw:layer="layout" svg:width="3.496cm" svg:height="2.625cm" draw:transform="rotate (0.197222205475359) translate (0.627cm 10.551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re 17" presentation:style-name="pr4" draw:text-style-name="P4" draw:layer="layout" svg:width="22.859cm" svg:height="3.174cm" svg:x="1.27cm" svg:y="0.763cm" presentation:class="title" presentation:placeholder="true" presentation:user-transformed="true">
          <draw:text-box/>
        </draw:frame>
        <presentation:notes draw:style-name="dp2">
          <draw:page-thumbnail draw:style-name="gr1"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Titre_20_et_20_contenu" presentation:presentation-page-layout-name="AL2T11">
        <draw:frame draw:name="Espace réservé de la date 3" presentation:style-name="pr5" draw:text-style-name="P6" draw:layer="layout" svg:width="3.799cm" svg:height="0.626cm" svg:x="12.3cm" svg:y="17.72cm" presentation:class="date-time" presentation:user-transformed="true">
          <draw:text-box>
            <text:p text:style-name="P5"><text:span text:style-name="T2"><text:date style:data-style-name="D1" text:date-value="2015-05-03">03/05/2015</text:date></text:span></text:p>
          </draw:text-box>
        </draw:frame>
        <draw:frame draw:name="Espace réservé du numéro de diapositive 5" presentation:style-name="pr6" draw:text-style-name="P7" draw:layer="layout" svg:width="5.926cm" svg:height="1.013cm" svg:x="18.203cm" svg:y="17.657cm" presentation:class="page-number" presentation:user-transformed="true">
          <draw:text-box>
            <text:p text:style-name="P5"><text:span text:style-name="T3"><text:page-number>&lt;numéro&gt;</text:page-number></text:span></text:p>
          </draw:text-box>
        </draw:frame>
        <draw:frame draw:name="Titre 17" presentation:style-name="pr4" draw:text-style-name="P4" draw:layer="layout" svg:width="22.859cm" svg:height="3.174cm" svg:x="1.27cm" svg:y="0.763cm" presentation:class="title" presentation:placeholder="true" presentation:user-transformed="true">
          <draw:text-box/>
        </draw:frame>
        <draw:custom-shape draw:name="Forme libre 19" draw:style-name="gr9" draw:text-style-name="P9" draw:layer="layout" svg:width="2.804cm" svg:height="4.92cm" svg:x="9.08cm" svg:y="9.935cm">
          <text:p text:style-name="P10"/>
          <draw:enhanced-geometry draw:mirror-horizontal="false" draw:mirror-vertical="false" drawooo:sub-view-size="1009431 1771776" draw:text-areas="0 0 ?f32 ?f33" svg:viewBox="0 0 0 0" draw:type="ooxml-non-primitive" draw:enhanced-path="M 12139 1430256 C 267409 1470261 522679 1510266 652219 1487406 781759 1464546 793189 1415016 789379 1293096 785569 1171176 669364 896856 629359 755886 589354 614916 556969 563481 549349 447276 541729 331071 539824 127236 583639 58656 627454 -9924 776044 -19449 812239 35796 848434 91041 785569 252966 800809 390126 816049 527286 871294 719691 903679 858756 936064 997821 981784 1112121 995119 1224516 1008454 1336911 1023694 1443591 983689 1533126 943684 1622661 825574 1729341 755089 1761726 684604 1794111 663649 1738866 560779 1727436 457909 1716006 231214 1731246 137869 1693146 44524 1655046 10234 1546461 709 1498836 -8816 1451211 80719 1407396 80719 1407396 N">
            <draw:equation draw:name="f0" draw:formula="12139*logwidth/1009431"/>
            <draw:equation draw:name="f1" draw:formula="1430256*logheight/1771776"/>
            <draw:equation draw:name="f2" draw:formula="652219*logwidth/1009431"/>
            <draw:equation draw:name="f3" draw:formula="1487406*logheight/1771776"/>
            <draw:equation draw:name="f4" draw:formula="789379*logwidth/1009431"/>
            <draw:equation draw:name="f5" draw:formula="1293096*logheight/1771776"/>
            <draw:equation draw:name="f6" draw:formula="629359*logwidth/1009431"/>
            <draw:equation draw:name="f7" draw:formula="755886*logheight/1771776"/>
            <draw:equation draw:name="f8" draw:formula="549349*logwidth/1009431"/>
            <draw:equation draw:name="f9" draw:formula="447276*logheight/1771776"/>
            <draw:equation draw:name="f10" draw:formula="583639*logwidth/1009431"/>
            <draw:equation draw:name="f11" draw:formula="58656*logheight/1771776"/>
            <draw:equation draw:name="f12" draw:formula="812239*logwidth/1009431"/>
            <draw:equation draw:name="f13" draw:formula="35796*logheight/1771776"/>
            <draw:equation draw:name="f14" draw:formula="800809*logwidth/1009431"/>
            <draw:equation draw:name="f15" draw:formula="390126*logheight/1771776"/>
            <draw:equation draw:name="f16" draw:formula="903679*logwidth/1009431"/>
            <draw:equation draw:name="f17" draw:formula="858756*logheight/1771776"/>
            <draw:equation draw:name="f18" draw:formula="995119*logwidth/1009431"/>
            <draw:equation draw:name="f19" draw:formula="1224516*logheight/1771776"/>
            <draw:equation draw:name="f20" draw:formula="983689*logwidth/1009431"/>
            <draw:equation draw:name="f21" draw:formula="1533126*logheight/1771776"/>
            <draw:equation draw:name="f22" draw:formula="755089*logwidth/1009431"/>
            <draw:equation draw:name="f23" draw:formula="1761726*logheight/1771776"/>
            <draw:equation draw:name="f24" draw:formula="560779*logwidth/1009431"/>
            <draw:equation draw:name="f25" draw:formula="1727436*logheight/1771776"/>
            <draw:equation draw:name="f26" draw:formula="137869*logwidth/1009431"/>
            <draw:equation draw:name="f27" draw:formula="1693146*logheight/1771776"/>
            <draw:equation draw:name="f28" draw:formula="709*logwidth/1009431"/>
            <draw:equation draw:name="f29" draw:formula="1498836*logheight/1771776"/>
            <draw:equation draw:name="f30" draw:formula="80719*logwidth/1009431"/>
            <draw:equation draw:name="f31" draw:formula="1407396*logheight/1771776"/>
            <draw:equation draw:name="f32" draw:formula="logwidth"/>
            <draw:equation draw:name="f33" draw:formula="logheight"/>
          </draw:enhanced-geometry>
        </draw:custom-shape>
        <draw:custom-shape draw:name="Forme libre 20" draw:style-name="gr9" draw:text-style-name="P9" draw:layer="layout" svg:width="2.393cm" svg:height="5.529cm" svg:x="14.953cm" svg:y="7.938cm">
          <text:p text:style-name="P10"/>
          <draw:enhanced-geometry draw:mirror-horizontal="false" draw:mirror-vertical="false" drawooo:sub-view-size="861152 1992014" draw:text-areas="0 0 ?f36 ?f37" svg:viewBox="0 0 0 0" draw:type="ooxml-non-primitive" draw:enhanced-path="M 102908 389119 C 173393 406264 342938 326254 422948 366259 502958 406264 567728 533899 582968 629149 598208 724399 556298 817744 514388 937759 472478 1057774 377228 1225414 331508 1349239 285788 1473064 249593 1585459 240068 1680709 230543 1775959 238163 1871209 274358 1920739 310553 1970269 415328 2015989 457238 1977889 499148 1939789 499148 1783579 525818 1692139 552488 1600699 590588 1530214 617258 1429249 643928 1328284 645833 1193029 685838 1086349 725843 979669 842048 899659 857288 789169 872528 678679 842048 543424 777278 423409 712508 303394 550583 139564 468668 69079 386753 -1406 344843 -1406 285788 499 226733 2404 161963 36694 114338 80509 66713 124324 -1867 213859 38 263389 1943 312919 32423 371974 102908 389119 Z N">
            <draw:equation draw:name="f0" draw:formula="102908*logwidth/861152"/>
            <draw:equation draw:name="f1" draw:formula="389119*logheight/1992014"/>
            <draw:equation draw:name="f2" draw:formula="422948*logwidth/861152"/>
            <draw:equation draw:name="f3" draw:formula="366259*logheight/1992014"/>
            <draw:equation draw:name="f4" draw:formula="582968*logwidth/861152"/>
            <draw:equation draw:name="f5" draw:formula="629149*logheight/1992014"/>
            <draw:equation draw:name="f6" draw:formula="514388*logwidth/861152"/>
            <draw:equation draw:name="f7" draw:formula="937759*logheight/1992014"/>
            <draw:equation draw:name="f8" draw:formula="331508*logwidth/861152"/>
            <draw:equation draw:name="f9" draw:formula="1349239*logheight/1992014"/>
            <draw:equation draw:name="f10" draw:formula="240068*logwidth/861152"/>
            <draw:equation draw:name="f11" draw:formula="1680709*logheight/1992014"/>
            <draw:equation draw:name="f12" draw:formula="274358*logwidth/861152"/>
            <draw:equation draw:name="f13" draw:formula="1920739*logheight/1992014"/>
            <draw:equation draw:name="f14" draw:formula="457238*logwidth/861152"/>
            <draw:equation draw:name="f15" draw:formula="1977889*logheight/1992014"/>
            <draw:equation draw:name="f16" draw:formula="525818*logwidth/861152"/>
            <draw:equation draw:name="f17" draw:formula="1692139*logheight/1992014"/>
            <draw:equation draw:name="f18" draw:formula="617258*logwidth/861152"/>
            <draw:equation draw:name="f19" draw:formula="1429249*logheight/1992014"/>
            <draw:equation draw:name="f20" draw:formula="685838*logwidth/861152"/>
            <draw:equation draw:name="f21" draw:formula="1086349*logheight/1992014"/>
            <draw:equation draw:name="f22" draw:formula="857288*logwidth/861152"/>
            <draw:equation draw:name="f23" draw:formula="789169*logheight/1992014"/>
            <draw:equation draw:name="f24" draw:formula="777278*logwidth/861152"/>
            <draw:equation draw:name="f25" draw:formula="423409*logheight/1992014"/>
            <draw:equation draw:name="f26" draw:formula="468668*logwidth/861152"/>
            <draw:equation draw:name="f27" draw:formula="69079*logheight/1992014"/>
            <draw:equation draw:name="f28" draw:formula="285788*logwidth/861152"/>
            <draw:equation draw:name="f29" draw:formula="499*logheight/1992014"/>
            <draw:equation draw:name="f30" draw:formula="114338*logwidth/861152"/>
            <draw:equation draw:name="f31" draw:formula="80509*logheight/1992014"/>
            <draw:equation draw:name="f32" draw:formula="38*logwidth/861152"/>
            <draw:equation draw:name="f33" draw:formula="263389*logheight/1992014"/>
            <draw:equation draw:name="f34" draw:formula="102908*logwidth/861152"/>
            <draw:equation draw:name="f35" draw:formula="389119*logheight/1992014"/>
            <draw:equation draw:name="f36" draw:formula="logwidth"/>
            <draw:equation draw:name="f37" draw:formula="logheight"/>
          </draw:enhanced-geometry>
        </draw:custom-shape>
        <draw:custom-shape draw:name="Forme libre 21" draw:style-name="gr9" draw:text-style-name="P9" draw:layer="layout" svg:width="4.682cm" svg:height="5.216cm" svg:x="18.314cm" svg:y="10.575cm">
          <text:p text:style-name="P10"/>
          <draw:enhanced-geometry draw:mirror-horizontal="false" draw:mirror-vertical="false" drawooo:sub-view-size="1685171 1877854" draw:text-areas="0 0 ?f34 ?f35" svg:viewBox="0 0 0 0" draw:type="ooxml-non-primitive" draw:enhanced-path="M 276077 1588478 C 452289 1601813 628502 1615148 767567 1599908 906632 1584668 1020932 1554188 1110467 1497038 1200002 1439888 1272392 1361783 1304777 1257008 1337162 1152233 1310492 999833 1304777 868388 1299062 736943 1272392 605498 1270487 468338 1268582 331178 1249532 114008 1293347 45428 1337162 -23152 1474322 -9817 1533377 56858 1592432 123533 1622912 302603 1647677 445478 1672442 588353 1693397 763613 1681967 914108 1670537 1064603 1626722 1226528 1579097 1348448 1531472 1470368 1499087 1575143 1396217 1645628 1293347 1716113 961877 1771358 961877 1771358 838052 1807553 811382 1849463 653267 1862798 495152 1876133 83672 1893278 13187 1851368 -57298 1809458 175112 1658963 230357 1611338 285602 1563713 344657 1565618 344657 1565618 N">
            <draw:equation draw:name="f0" draw:formula="276077*logwidth/1685171"/>
            <draw:equation draw:name="f1" draw:formula="1588478*logheight/1877854"/>
            <draw:equation draw:name="f2" draw:formula="767567*logwidth/1685171"/>
            <draw:equation draw:name="f3" draw:formula="1599908*logheight/1877854"/>
            <draw:equation draw:name="f4" draw:formula="1110467*logwidth/1685171"/>
            <draw:equation draw:name="f5" draw:formula="1497038*logheight/1877854"/>
            <draw:equation draw:name="f6" draw:formula="1304777*logwidth/1685171"/>
            <draw:equation draw:name="f7" draw:formula="1257008*logheight/1877854"/>
            <draw:equation draw:name="f8" draw:formula="1304777*logwidth/1685171"/>
            <draw:equation draw:name="f9" draw:formula="868388*logheight/1877854"/>
            <draw:equation draw:name="f10" draw:formula="1270487*logwidth/1685171"/>
            <draw:equation draw:name="f11" draw:formula="468338*logheight/1877854"/>
            <draw:equation draw:name="f12" draw:formula="1293347*logwidth/1685171"/>
            <draw:equation draw:name="f13" draw:formula="45428*logheight/1877854"/>
            <draw:equation draw:name="f14" draw:formula="1533377*logwidth/1685171"/>
            <draw:equation draw:name="f15" draw:formula="56858*logheight/1877854"/>
            <draw:equation draw:name="f16" draw:formula="1647677*logwidth/1685171"/>
            <draw:equation draw:name="f17" draw:formula="445478*logheight/1877854"/>
            <draw:equation draw:name="f18" draw:formula="1681967*logwidth/1685171"/>
            <draw:equation draw:name="f19" draw:formula="914108*logheight/1877854"/>
            <draw:equation draw:name="f20" draw:formula="1579097*logwidth/1685171"/>
            <draw:equation draw:name="f21" draw:formula="1348448*logheight/1877854"/>
            <draw:equation draw:name="f22" draw:formula="1396217*logwidth/1685171"/>
            <draw:equation draw:name="f23" draw:formula="1645628*logheight/1877854"/>
            <draw:equation draw:name="f24" draw:formula="961877*logwidth/1685171"/>
            <draw:equation draw:name="f25" draw:formula="1771358*logheight/1877854"/>
            <draw:equation draw:name="f26" draw:formula="653267*logwidth/1685171"/>
            <draw:equation draw:name="f27" draw:formula="1862798*logheight/1877854"/>
            <draw:equation draw:name="f28" draw:formula="13187*logwidth/1685171"/>
            <draw:equation draw:name="f29" draw:formula="1851368*logheight/1877854"/>
            <draw:equation draw:name="f30" draw:formula="230357*logwidth/1685171"/>
            <draw:equation draw:name="f31" draw:formula="1611338*logheight/1877854"/>
            <draw:equation draw:name="f32" draw:formula="344657*logwidth/1685171"/>
            <draw:equation draw:name="f33" draw:formula="1565618*logheight/1877854"/>
            <draw:equation draw:name="f34" draw:formula="logwidth"/>
            <draw:equation draw:name="f35" draw:formula="logheight"/>
          </draw:enhanced-geometry>
        </draw:custom-shape>
        <draw:custom-shape draw:name="Forme libre 23" draw:style-name="gr9" draw:text-style-name="P9" draw:layer="layout" svg:width="4.096cm" svg:height="7.209cm" svg:x="3.806cm" svg:y="6.685cm">
          <text:p text:style-name="P10"/>
          <draw:enhanced-geometry draw:mirror-horizontal="false" draw:mirror-vertical="false" drawooo:sub-view-size="1474066 2595391" draw:text-areas="0 0 ?f40 ?f41" svg:viewBox="0 0 0 0" draw:type="ooxml-non-primitive" draw:enhanced-path="M 447352 301512 L 995992 324372 C 1127437 360567 1236022 360567 1236022 518682 1236022 676797 1152202 1088277 995992 1273062 839782 1457847 458782 1505472 298762 1627392 138742 1749312 81592 1854087 35872 2004582 -9848 2155077 -9848 2438922 24442 2530362 58732 2621802 192082 2604657 241612 2553222 291142 2501787 291142 2336052 321622 2221752 352102 2107452 340672 1962672 424492 1867422 508312 1772172 708337 1716927 824542 1650252 940747 1583577 1035997 1545477 1121722 1467372 1207447 1389267 1283647 1295922 1338892 1181622 1394137 1067322 1432237 920637 1453192 781572 1474147 642507 1481767 459627 1464622 347232 1447477 234837 1445572 154827 1350322 107202 1255072 59577 1032187 78627 893122 61482 754057 44337 592132 -16623 515932 4332 439732 25287 437827 137682 435922 187212 434017 236742 469259 269127 504502 301512 N">
            <draw:equation draw:name="f0" draw:formula="447352*logwidth/1474066"/>
            <draw:equation draw:name="f1" draw:formula="301512*logheight/2595391"/>
            <draw:equation draw:name="f2" draw:formula="995992*logwidth/1474066"/>
            <draw:equation draw:name="f3" draw:formula="324372*logheight/2595391"/>
            <draw:equation draw:name="f4" draw:formula="1236022*logwidth/1474066"/>
            <draw:equation draw:name="f5" draw:formula="518682*logheight/2595391"/>
            <draw:equation draw:name="f6" draw:formula="995992*logwidth/1474066"/>
            <draw:equation draw:name="f7" draw:formula="1273062*logheight/2595391"/>
            <draw:equation draw:name="f8" draw:formula="298762*logwidth/1474066"/>
            <draw:equation draw:name="f9" draw:formula="1627392*logheight/2595391"/>
            <draw:equation draw:name="f10" draw:formula="35872*logwidth/1474066"/>
            <draw:equation draw:name="f11" draw:formula="2004582*logheight/2595391"/>
            <draw:equation draw:name="f12" draw:formula="24442*logwidth/1474066"/>
            <draw:equation draw:name="f13" draw:formula="2530362*logheight/2595391"/>
            <draw:equation draw:name="f14" draw:formula="241612*logwidth/1474066"/>
            <draw:equation draw:name="f15" draw:formula="2553222*logheight/2595391"/>
            <draw:equation draw:name="f16" draw:formula="321622*logwidth/1474066"/>
            <draw:equation draw:name="f17" draw:formula="2221752*logheight/2595391"/>
            <draw:equation draw:name="f18" draw:formula="424492*logwidth/1474066"/>
            <draw:equation draw:name="f19" draw:formula="1867422*logheight/2595391"/>
            <draw:equation draw:name="f20" draw:formula="824542*logwidth/1474066"/>
            <draw:equation draw:name="f21" draw:formula="1650252*logheight/2595391"/>
            <draw:equation draw:name="f22" draw:formula="1121722*logwidth/1474066"/>
            <draw:equation draw:name="f23" draw:formula="1467372*logheight/2595391"/>
            <draw:equation draw:name="f24" draw:formula="1338892*logwidth/1474066"/>
            <draw:equation draw:name="f25" draw:formula="1181622*logheight/2595391"/>
            <draw:equation draw:name="f26" draw:formula="1453192*logwidth/1474066"/>
            <draw:equation draw:name="f27" draw:formula="781572*logheight/2595391"/>
            <draw:equation draw:name="f28" draw:formula="1464622*logwidth/1474066"/>
            <draw:equation draw:name="f29" draw:formula="347232*logheight/2595391"/>
            <draw:equation draw:name="f30" draw:formula="1350322*logwidth/1474066"/>
            <draw:equation draw:name="f31" draw:formula="107202*logheight/2595391"/>
            <draw:equation draw:name="f32" draw:formula="893122*logwidth/1474066"/>
            <draw:equation draw:name="f33" draw:formula="61482*logheight/2595391"/>
            <draw:equation draw:name="f34" draw:formula="515932*logwidth/1474066"/>
            <draw:equation draw:name="f35" draw:formula="4332*logheight/2595391"/>
            <draw:equation draw:name="f36" draw:formula="435922*logwidth/1474066"/>
            <draw:equation draw:name="f37" draw:formula="187212*logheight/2595391"/>
            <draw:equation draw:name="f38" draw:formula="504502*logwidth/1474066"/>
            <draw:equation draw:name="f39" draw:formula="301512*logheight/2595391"/>
            <draw:equation draw:name="f40" draw:formula="logwidth"/>
            <draw:equation draw:name="f41" draw:formula="logheight"/>
          </draw:enhanced-geometry>
        </draw:custom-shape>
        <draw:custom-shape draw:name="Rectangle à coins arrondis 24" draw:style-name="gr4" draw:text-style-name="P9" draw:layer="layout" svg:width="5cm" svg:height="5.132cm" svg:x="0.697cm" svg:y="5.124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25" draw:style-name="gr5" draw:text-style-name="P9" draw:layer="layout" svg:width="7.002cm" svg:height="3.699cm" svg:x="2.84cm" svg:y="12.515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26" draw:style-name="gr6" draw:text-style-name="P9" draw:layer="layout" svg:width="5.996cm" svg:height="5.807cm" svg:x="9.701cm" svg:y="5.124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27" draw:style-name="gr7" draw:text-style-name="P9" draw:layer="layout" svg:width="6.199cm" svg:height="5.802cm" svg:x="18.702cm" svg:y="5.724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28" draw:style-name="gr8" draw:text-style-name="P9" draw:layer="layout" svg:width="5cm" svg:height="5.132cm" svg:x="14.702cm" svg:y="12.515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1"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Vide">
        <draw:custom-shape draw:name="Forme libre 48" draw:style-name="gr8" draw:text-style-name="P9" draw:layer="layout" svg:width="2.526cm" svg:height="11.328cm" svg:x="18.477cm" svg:y="1.839cm">
          <text:p text:style-name="P10"/>
          <draw:enhanced-geometry draw:mirror-horizontal="false" draw:mirror-vertical="false" drawooo:sub-view-size="909414 4078963" draw:text-areas="0 0 ?f22 ?f23" svg:viewBox="0 0 0 0" draw:type="ooxml-non-primitive" draw:enhanced-path="M 0 172615 C 143827 210715 287655 248815 388620 561235 489585 873655 575310 1496590 605790 2047135 636270 2597680 529590 3533035 571500 3864505 613410 4195975 805815 4047385 857250 4035955 908685 4024525 872490 4184545 880110 3795925 887730 3407305 923925 2207155 902970 1704235 882015 1201315 822960 1037485 754380 778405 685800 519325 586740 279295 491490 149755 396240 20215 259080 10690 182880 1165 106680 -8360 70485 42122 34290 92605 N">
            <draw:equation draw:name="f0" draw:formula="0*logwidth/909414"/>
            <draw:equation draw:name="f1" draw:formula="172615*logheight/4078963"/>
            <draw:equation draw:name="f2" draw:formula="388620*logwidth/909414"/>
            <draw:equation draw:name="f3" draw:formula="561235*logheight/4078963"/>
            <draw:equation draw:name="f4" draw:formula="605790*logwidth/909414"/>
            <draw:equation draw:name="f5" draw:formula="2047135*logheight/4078963"/>
            <draw:equation draw:name="f6" draw:formula="571500*logwidth/909414"/>
            <draw:equation draw:name="f7" draw:formula="3864505*logheight/4078963"/>
            <draw:equation draw:name="f8" draw:formula="857250*logwidth/909414"/>
            <draw:equation draw:name="f9" draw:formula="4035955*logheight/4078963"/>
            <draw:equation draw:name="f10" draw:formula="880110*logwidth/909414"/>
            <draw:equation draw:name="f11" draw:formula="3795925*logheight/4078963"/>
            <draw:equation draw:name="f12" draw:formula="902970*logwidth/909414"/>
            <draw:equation draw:name="f13" draw:formula="1704235*logheight/4078963"/>
            <draw:equation draw:name="f14" draw:formula="754380*logwidth/909414"/>
            <draw:equation draw:name="f15" draw:formula="778405*logheight/4078963"/>
            <draw:equation draw:name="f16" draw:formula="491490*logwidth/909414"/>
            <draw:equation draw:name="f17" draw:formula="149755*logheight/4078963"/>
            <draw:equation draw:name="f18" draw:formula="182880*logwidth/909414"/>
            <draw:equation draw:name="f19" draw:formula="1165*logheight/4078963"/>
            <draw:equation draw:name="f20" draw:formula="34290*logwidth/909414"/>
            <draw:equation draw:name="f21" draw:formula="92605*logheight/4078963"/>
            <draw:equation draw:name="f22" draw:formula="logwidth"/>
            <draw:equation draw:name="f23" draw:formula="logheight"/>
          </draw:enhanced-geometry>
        </draw:custom-shape>
        <draw:custom-shape draw:name="Forme libre 49" draw:style-name="gr4" draw:text-style-name="P9" draw:layer="layout" svg:width="1.079cm" svg:height="4.029cm" svg:x="11.717cm" svg:y="2.637cm">
          <text:p text:style-name="P10"/>
          <draw:enhanced-geometry draw:mirror-horizontal="false" draw:mirror-vertical="false" drawooo:sub-view-size="389358 1452147" draw:text-areas="0 0 ?f16 ?f17" svg:viewBox="0 0 0 0" draw:type="ooxml-non-primitive" draw:enhanced-path="M 0 45720 C 56197 224790 112395 403860 137160 617220 161925 830580 114300 1192530 148590 1325880 182880 1459230 302895 1482090 342900 1417320 382905 1352550 384810 1085850 388620 937260 392430 788670 381000 662940 365760 525780 350520 388620 350520 201930 297180 114300 243840 26670 144780 13335 45720 0 N">
            <draw:equation draw:name="f0" draw:formula="0*logwidth/389358"/>
            <draw:equation draw:name="f1" draw:formula="45720*logheight/1452147"/>
            <draw:equation draw:name="f2" draw:formula="137160*logwidth/389358"/>
            <draw:equation draw:name="f3" draw:formula="617220*logheight/1452147"/>
            <draw:equation draw:name="f4" draw:formula="148590*logwidth/389358"/>
            <draw:equation draw:name="f5" draw:formula="1325880*logheight/1452147"/>
            <draw:equation draw:name="f6" draw:formula="342900*logwidth/389358"/>
            <draw:equation draw:name="f7" draw:formula="1417320*logheight/1452147"/>
            <draw:equation draw:name="f8" draw:formula="388620*logwidth/389358"/>
            <draw:equation draw:name="f9" draw:formula="937260*logheight/1452147"/>
            <draw:equation draw:name="f10" draw:formula="365760*logwidth/389358"/>
            <draw:equation draw:name="f11" draw:formula="525780*logheight/1452147"/>
            <draw:equation draw:name="f12" draw:formula="297180*logwidth/389358"/>
            <draw:equation draw:name="f13" draw:formula="114300*logheight/1452147"/>
            <draw:equation draw:name="f14" draw:formula="45720*logwidth/389358"/>
            <draw:equation draw:name="f15" draw:formula="0*logheight/1452147"/>
            <draw:equation draw:name="f16" draw:formula="logwidth"/>
            <draw:equation draw:name="f17" draw:formula="logheight"/>
          </draw:enhanced-geometry>
        </draw:custom-shape>
        <draw:custom-shape draw:name="Forme libre 50" draw:style-name="gr10" draw:text-style-name="P9" draw:layer="layout" svg:width="2.389cm" svg:height="6.459cm" svg:x="3.109cm" svg:y="1.94cm">
          <text:p text:style-name="P10"/>
          <draw:enhanced-geometry draw:mirror-horizontal="false" draw:mirror-vertical="false" drawooo:sub-view-size="1019798 2325711" draw:text-areas="0 0 ?f16 ?f17" svg:viewBox="0 0 0 0" draw:type="ooxml-non-primitive" draw:enhanced-path="M 800292 22164 C 685992 88839 465012 189804 331662 536514 198312 883224 7812 1816674 192 2102424 -7428 2388174 213552 2353884 285942 2251014 358332 2148144 365952 1778574 434532 1485204 503112 1191834 600267 715584 697422 490794 794577 266004 996507 220284 1017462 136464 1038417 52644 914592 -44511 800292 22164 Z N">
            <draw:equation draw:name="f0" draw:formula="800292*logwidth/1019798"/>
            <draw:equation draw:name="f1" draw:formula="22164*logheight/2325711"/>
            <draw:equation draw:name="f2" draw:formula="331662*logwidth/1019798"/>
            <draw:equation draw:name="f3" draw:formula="536514*logheight/2325711"/>
            <draw:equation draw:name="f4" draw:formula="192*logwidth/1019798"/>
            <draw:equation draw:name="f5" draw:formula="2102424*logheight/2325711"/>
            <draw:equation draw:name="f6" draw:formula="285942*logwidth/1019798"/>
            <draw:equation draw:name="f7" draw:formula="2251014*logheight/2325711"/>
            <draw:equation draw:name="f8" draw:formula="434532*logwidth/1019798"/>
            <draw:equation draw:name="f9" draw:formula="1485204*logheight/2325711"/>
            <draw:equation draw:name="f10" draw:formula="697422*logwidth/1019798"/>
            <draw:equation draw:name="f11" draw:formula="490794*logheight/2325711"/>
            <draw:equation draw:name="f12" draw:formula="1017462*logwidth/1019798"/>
            <draw:equation draw:name="f13" draw:formula="136464*logheight/2325711"/>
            <draw:equation draw:name="f14" draw:formula="800292*logwidth/1019798"/>
            <draw:equation draw:name="f15" draw:formula="22164*logheight/2325711"/>
            <draw:equation draw:name="f16" draw:formula="logwidth"/>
            <draw:equation draw:name="f17" draw:formula="logheight"/>
          </draw:enhanced-geometry>
        </draw:custom-shape>
        <draw:custom-shape draw:name="Corde 51" draw:style-name="gr11" draw:text-style-name="P9" draw:layer="layout" svg:width="25.399cm" svg:height="6.49cm" svg:x="-0.013cm" svg:y="-3.246cm">
          <text:p text:style-name="P10"><text:span text:style-name="T1">Objectifs</text:span></text:p>
          <draw:enhanced-geometry draw:mirror-horizontal="false" draw:mirror-vertical="false" draw:text-areas="?f27 ?f29 ?f28 ?f30" svg:viewBox="0 0 0 0" draw:type="ooxml-chord" draw:modifiers="21593091 10802090" draw:enhanced-path="M ?f16 ?f18 Z N" drawooo:enhanced-path="M ?f16 ?f18 G ?f5 ?f7 ?f31 ?f32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f16 +?f19 )/2"/>
            <draw:equation draw:name="f22" draw:formula="(?f18 +?f20 )/2"/>
            <draw:equation draw:name="f23" draw:formula="?f4 *1/2"/>
            <draw:equation draw:name="f24" draw:formula="?f0 +?f23 -10800000"/>
            <draw:equation draw:name="f25" draw:formula="?f5 *cos(pi*(2700000)/10800000)"/>
            <draw:equation draw:name="f26" draw:formula="?f7 *sin(pi*(2700000)/10800000)"/>
            <draw:equation draw:name="f27" draw:formula="?f15 +0-?f25 "/>
            <draw:equation draw:name="f28" draw:formula="?f15 +?f25 -0"/>
            <draw:equation draw:name="f29" draw:formula="?f17 +0-?f26 "/>
            <draw:equation draw:name="f30" draw:formula="?f17 +?f26 -0"/>
            <draw:equation draw:name="f31" draw:formula="(?f0 )/60000.0"/>
            <draw:equation draw:name="f32" draw:formula="(?f4 )/60000.0"/>
            <draw:handle draw:handle-position="?f16 ?f18"/>
            <draw:handle draw:handle-position="?f19 ?f20"/>
          </draw:enhanced-geometry>
        </draw:custom-shape>
        <draw:custom-shape draw:name="Rectangle à coins arrondis 52" draw:style-name="gr10" draw:text-style-name="P9" draw:layer="layout" svg:width="7.597cm" svg:height="7.8cm" svg:x="0.9cm" svg:y="7.325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53" draw:style-name="gr4" draw:text-style-name="P9" draw:layer="layout" svg:width="8.598cm" svg:height="5.899cm" svg:x="9.102cm" svg:y="5.653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54" draw:style-name="gr8" draw:text-style-name="P9" draw:layer="layout" svg:width="11.905cm" svg:height="5.899cm" svg:x="12.797cm" svg:y="12.175cm">
          <text:p text:style-name="P10"/>
          <draw:enhanced-geometry draw:mirror-horizontal="false" draw:mirror-vertical="false" draw:text-areas="?f5 ?f5 ?f6 ?f7" svg:viewBox="0 0 0 0" draw:type="ooxml-roundRect" draw:modifiers="120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57" draw:style-name="gr12" draw:text-style-name="P9" draw:layer="layout" svg:width="2.209cm" svg:height="0.674cm" svg:x="12.309cm" svg:y="17.726cm">
          <text:p><text:span text:style-name="T2"><text:date style:data-style-name="D1" text:date-value="2015-05-03">03/05/2015</text:d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5" presentation:style-name="pr8" draw:text-style-name="P12" draw:layer="layout" svg:width="5.926cm" svg:height="1.013cm" svg:x="18.203cm" svg:y="17.657cm" presentation:class="page-number" presentation:user-transformed="true">
          <draw:text-box>
            <text:p text:style-name="P11"><text:span text:style-name="T4"><text:page-number>&lt;numéro&gt;</text:page-number></text:span></text:p>
          </draw:text-box>
        </draw:frame>
        <presentation:notes draw:style-name="dp2">
          <draw:page-thumbnail draw:style-name="gr1" draw:layer="layout" svg:width="14.848cm" svg:height="11.136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1" draw:master-page-name="Titre_20_et_20_contenu" presentation:presentation-page-layout-name="AL2T11">
        <draw:frame draw:name="Espace réservé de la date 3" presentation:style-name="pr5" draw:text-style-name="P6" draw:layer="layout" svg:width="3.799cm" svg:height="0.626cm" svg:x="12.3cm" svg:y="17.72cm" presentation:class="date-time" presentation:user-transformed="true">
          <draw:text-box>
            <text:p text:style-name="P5"><text:span text:style-name="T2"><text:date style:data-style-name="D1" text:date-value="2015-05-03">03/05/2015</text:date></text:span></text:p>
          </draw:text-box>
        </draw:frame>
        <draw:frame draw:name="Espace réservé du numéro de diapositive 5" presentation:style-name="pr6" draw:text-style-name="P7" draw:layer="layout" svg:width="5.926cm" svg:height="1.013cm" svg:x="18.203cm" svg:y="17.657cm" presentation:class="page-number" presentation:user-transformed="true">
          <draw:text-box>
            <text:p text:style-name="P5"><text:span text:style-name="T3"><text:page-number>&lt;numéro&gt;</text:page-number></text:span></text:p>
          </draw:text-box>
        </draw:frame>
        <draw:frame draw:name="Titre 6" presentation:style-name="pr4" draw:text-style-name="P4" draw:layer="layout" svg:width="22.859cm" svg:height="3.174cm" svg:x="1.27cm" svg:y="0.763cm" presentation:class="title" presentation:placeholder="true" presentation:user-transformed="true">
          <draw:text-box/>
        </draw:frame>
        <draw:frame draw:name="Espace réservé du contenu 7" presentation:style-name="pr10" draw:text-style-name="P13" draw:layer="layout" svg:width="22.859cm" svg:height="12.571cm" svg:x="1.27cm" svg:y="4.445cm" presentation:class="outline" presentation:placeholder="true" presentation:user-transformed="true">
          <draw:text-box/>
        </draw:frame>
        <presentation:notes draw:style-name="dp2">
          <draw:page-thumbnail draw:style-name="gr1"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draw:marker draw:name="msArrowOvalEnd_20_1" draw:display-name="msArrowOvalEnd 1" svg:viewBox="0 0 200 200" svg:d="M100 0l50 14 36 36 14 50-14 50-36 36-50 14-50-14-36-36-14-50 14-50 36-3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4pt" fo:letter-spacing="normal" fo:language="fr" fo:country="FR" fo:font-style="normal" fo:text-shadow="none" style:text-underline-style="none" fo:font-weight="normal" style:letter-kerning="true" style:font-name-asian="Arial Unicode MS" style:font-family-asian="'Arial Unicode MS'" style:font-family-generic-asian="system" style:font-pitch-asian="variable" style:font-size-asian="24pt" style:language-asian="fr" style:country-asian="FR" style:font-style-asian="normal" style:font-weight-asian="normal" style:font-name-complex="Arial Unicode MS" style:font-family-complex="'Arial Unicode MS'" style:font-family-generic-complex="system" style:font-pitch-complex="variable" style:font-size-complex="24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fr" style:country-asian="FR" style:font-style-asian="normal" style:font-weight-asian="normal" style:font-name-complex="Arial Unicode MS" style:font-family-complex="'Arial Unicode M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4pt" fo:letter-spacing="normal" fo:language="fr" fo:country="FR" fo:font-style="normal" fo:text-shadow="none" style:text-underline-style="none" fo:font-weight="normal" style:letter-kerning="true" style:font-name-asian="Arial Unicode MS" style:font-family-asian="'Arial Unicode MS'" style:font-family-generic-asian="system" style:font-pitch-asian="variable" style:font-size-asian="24pt" style:language-asian="fr" style:country-asian="FR" style:font-style-asian="normal" style:font-weight-asian="normal" style:font-name-complex="Arial Unicode MS" style:font-family-complex="'Arial Unicode MS'" style:font-family-generic-complex="system" style:font-pitch-complex="variable" style:font-size-complex="24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fr" style:country-asian="FR" style:font-style-asian="normal" style:font-weight-asian="normal" style:font-name-complex="Arial Unicode MS" style:font-family-complex="'Arial Unicode M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4pt" fo:letter-spacing="normal" fo:language="fr" fo:country="FR" fo:font-style="normal" fo:text-shadow="none" style:text-underline-style="none" fo:font-weight="normal" style:letter-kerning="true" style:font-name-asian="Arial Unicode MS" style:font-family-asian="'Arial Unicode MS'" style:font-family-generic-asian="system" style:font-pitch-asian="variable" style:font-size-asian="24pt" style:language-asian="fr" style:country-asian="FR" style:font-style-asian="normal" style:font-weight-asian="normal" style:font-name-complex="Arial Unicode MS" style:font-family-complex="'Arial Unicode MS'" style:font-family-generic-complex="system" style:font-pitch-complex="variable" style:font-size-complex="24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top="0cm" fo:margin-bottom="0.1cm"/>
      <style:text-properties fo:font-size="20pt" style:font-size-asian="20pt" style:font-size-complex="20pt"/>
    </style:style>
    <style:style style:name="Vide-outline6" style:family="presentation" style:parent-style-name="Vide-outline5">
      <style:paragraph-properties fo:margin-top="0cm" fo:margin-bottom="0.1cm"/>
      <style:text-properties fo:font-size="20pt" style:font-size-asian="20pt" style:font-size-complex="20pt"/>
    </style:style>
    <style:style style:name="Vide-outline7" style:family="presentation" style:parent-style-name="Vide-outline6">
      <style:paragraph-properties fo:margin-top="0cm" fo:margin-bottom="0.1cm"/>
      <style:text-properties fo:font-size="20pt" style:font-size-asian="20pt" style:font-size-complex="20pt"/>
    </style:style>
    <style:style style:name="Vide-outline8" style:family="presentation" style:parent-style-name="Vide-outline7">
      <style:paragraph-properties fo:margin-top="0cm" fo:margin-bottom="0.1cm"/>
      <style:text-properties fo:font-size="20pt" style:font-size-asian="20pt" style:font-size-complex="20pt"/>
    </style:style>
    <style:style style:name="Vide-outline9" style:family="presentation" style:parent-style-name="Vide-outline8">
      <style:paragraph-properties fo:margin-top="0cm" fo:margin-bottom="0.1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fr" style:country-asian="FR" style:font-style-asian="normal" style:font-weight-asian="normal" style:font-name-complex="Arial Unicode MS" style:font-family-complex="'Arial Unicode M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465cm, 0cm, 0cm)" draw:image-opacity="100%" style:mirror="none"/>
    </style:style>
    <style:style style:name="Mgr5" style:family="graphic" style:parent-style-name="standard">
      <style:graphic-properties draw:stroke="none" svg:stroke-width="0.071cm" draw:fill="solid" draw:fill-color="#823c85"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71cm" draw:fill="solid" draw:fill-color="#80ba27" draw:textarea-vertical-align="middle" draw:auto-grow-height="false" draw:fit-to-size="false" fo:min-height="0cm" fo:min-width="0cm" fo:padding-top="0.125cm" fo:padding-bottom="0.125cm" fo:padding-left="0.25cm" fo:padding-right="0.25cm" fo:wrap-option="wrap"/>
    </style:style>
    <style:style style:name="Mgr7" style:family="graphic" style:parent-style-name="standard">
      <style:graphic-properties draw:stroke="none" svg:stroke-width="0.071cm" draw:fill="solid" draw:fill-color="#ffd203" draw:textarea-vertical-align="middle" draw:auto-grow-height="false" draw:fit-to-size="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gr9" style:family="graphic" style:parent-style-name="standard">
      <style:graphic-properties draw:stroke="none" svg:stroke-width="0.071cm" draw:fill="solid" draw:fill-color="#4f81bd"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draw:fill="none" draw:fill-color="#ffffff" draw:auto-grow-height="false" fo:min-height="1.485cm"/>
    </style:style>
    <style:style style:name="Mpr3" style:family="presentation" style:parent-style-name="Diapositive_20_de_20_titre-backgroundobjects">
      <style:graphic-properties draw:stroke="none" draw:fill="none" draw:fill-color="#ffffff" draw:textarea-vertical-align="bottom" draw:auto-grow-height="false" fo:min-height="1.485cm"/>
    </style:style>
    <style:style style:name="Mpr4"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5"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itre_20_et_20_contenu-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7" style:family="presentation" style:parent-style-name="Titre_20_et_20_contenu-backgroundobjects">
      <style:graphic-properties draw:stroke="none" svg:stroke-width="0cm" draw:fill="none" draw:fill-color="#ffffff" draw:textarea-vertical-align="middle" draw:auto-grow-height="true" draw:fit-to-size="false" fo:min-height="11.049cm" fo:padding-top="0cm" fo:padding-bottom="0cm" fo:padding-left="0.254cm" fo:padding-right="0.254cm" fo:wrap-option="wrap"/>
    </style:style>
    <style:style style:name="Mpr8"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Titre_20_et_20_contenu-backgroundobjects">
      <style:graphic-properties draw:stroke="none" draw:fill="none" draw:fill-color="#ffffff" draw:auto-grow-height="false" fo:min-height="1.485cm"/>
    </style:style>
    <style:style style:name="Mpr10" style:family="presentation" style:parent-style-name="Titre_20_et_20_contenu-backgroundobjects">
      <style:graphic-properties draw:stroke="none" draw:fill="none" draw:fill-color="#ffffff" draw:textarea-vertical-align="bottom" draw:auto-grow-height="false" fo:min-height="1.485cm"/>
    </style:style>
    <style:style style:name="Mpr11" style:family="presentation" style:parent-style-name="Vide-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2"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Vide-backgroundobjects">
      <style:graphic-properties draw:stroke="none" draw:fill="none" draw:fill-color="#ffffff" draw:auto-grow-height="false" fo:min-height="1.485cm"/>
    </style:style>
    <style:style style:name="Mpr14" style:family="presentation" style:parent-style-name="V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margin-top="0cm" fo:margin-bottom="0cm" fo:line-height="100%" fo:text-align="start" style:punctuation-wrap="hanging" style:writing-mode="lr-tb"/>
      <style:text-properties fo:font-size="36pt" fo:hyphenate="false"/>
    </style:style>
    <style:style style:name="MP6" style:family="paragraph">
      <style:paragraph-properties fo:text-align="start" style:font-independent-line-spacing="true"/>
      <style:text-properties fo:font-size="36pt"/>
    </style:style>
    <style:style style:name="M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8" style:family="paragraph">
      <style:paragraph-properties fo:margin-top="0cm" fo:margin-bottom="0cm" fo:line-height="100%" fo:text-align="start" style:punctuation-wrap="hanging" style:writing-mode="lr-tb"/>
      <style:text-properties fo:font-size="32pt" fo:hyphenate="false"/>
    </style:style>
    <style:style style:name="MP9" style:family="paragraph">
      <style:paragraph-properties fo:text-align="start" style:font-independent-line-spacing="true"/>
      <style:text-properties fo:font-size="32pt"/>
    </style:style>
    <style:style style:name="MP10" style:family="paragraph">
      <style:paragraph-properties fo:text-align="start"/>
      <style:text-properties fo:font-size="26pt"/>
    </style:style>
    <style:style style:name="MP11" style:family="paragraph">
      <style:paragraph-properties fo:margin-left="0cm" fo:margin-right="0cm" fo:margin-top="0.55cm" fo:margin-bottom="0.282cm" fo:line-height="100%" fo:text-align="start" fo:text-indent="0cm" style:punctuation-wrap="hanging" style:writing-mode="lr-tb"/>
      <style:text-properties fo:font-size="26pt" fo:hyphenate="false"/>
    </style:style>
    <style:style style:name="MP12" style:family="paragraph">
      <style:paragraph-properties fo:margin-left="0cm" fo:margin-right="0cm" fo:margin-top="0.155cm" fo:margin-bottom="0cm" fo:line-height="100%" fo:text-align="start" fo:text-indent="0cm" style:punctuation-wrap="hanging" style:writing-mode="lr-tb"/>
      <style:text-properties fo:font-size="26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26pt" fo:hyphenate="false"/>
    </style:style>
    <style:style style:name="MP14" style:family="paragraph">
      <style:paragraph-properties fo:text-align="start" style:font-independent-line-spacing="true"/>
      <style:text-properties fo:font-size="26pt"/>
    </style:style>
    <style:style style:name="MP1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6" style:family="paragraph">
      <style:paragraph-properties fo:text-align="start" style:font-independent-line-spacing="true"/>
      <style:text-properties fo:font-size="10pt" style:font-size-asian="14pt" style:font-size-complex="14pt"/>
    </style:style>
    <style:style style:name="MP17" style:family="paragraph">
      <style:paragraph-properties fo:text-align="start" style:font-independent-line-spacing="true"/>
      <style:text-properties fo:font-size="18pt" style:font-size-asian="14pt" style:font-size-complex="14pt"/>
    </style:style>
    <style:style style:name="MP18" style:family="paragraph">
      <style:paragraph-properties fo:text-align="start" style:font-independent-line-spacing="true"/>
      <style:text-properties fo:font-size="11pt" style:font-size-asian="14pt" style:font-size-complex="14pt"/>
    </style:style>
    <style:style style:name="MP1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20" style:family="paragraph">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ffffff"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376092" style:text-line-through-style="none" style:text-line-through-type="none" style:text-position="0% 100%" style:font-name="Calibri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MT3" style:family="text">
      <style:text-properties fo:font-variant="normal" fo:text-transform="none" fo:color="#558ed5"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62a8"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9" style:family="text">
      <style:text-properties fo:font-variant="normal" fo:text-transform="none" fo:color="#376092" style:text-line-through-style="none" style:text-line-through-type="none" style:text-position="0% 100%" style:font-name="Calibri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10" style:family="text">
      <style:text-properties fo:font-variant="normal" fo:text-transform="none" fo:color="#558ed5"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1" style:family="text">
      <style:text-properties fo:font-variant="normal" fo:text-transform="none" fo:color="#8b9ec2"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3" style:family="text">
      <style:text-properties fo:font-variant="normal" fo:text-transform="none" fo:color="#8b8b8b"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14"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37609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558ed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701cm" text:min-label-width="0.952cm"/>
        <style:text-properties fo:font-family="Wingdings" style:font-pitch="variable" style:font-charset="x-symbol" fo:color="#c9e8f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701cm" text:min-label-width="0.952cm"/>
        <style:text-properties fo:font-family="Wingdings" style:font-pitch="variable" style:font-charset="x-symbol" fo:color="#c9e8f7"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701cm" text:min-label-width="0.952cm"/>
        <style:text-properties fo:font-family="Wingdings" style:font-pitch="variable" style:font-charset="x-symbol" fo:color="#c9e8f7"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701cm" text:min-label-width="0.952cm"/>
        <style:text-properties fo:font-family="Wingdings" style:font-pitch="variable" style:font-charset="x-symbol" fo:color="#c9e8f7"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701cm" text:min-label-width="0.952cm"/>
        <style:text-properties fo:font-family="Wingdings" style:font-pitch="variable" style:font-charset="x-symbol" fo:color="#c9e8f7"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37609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min-label-width="0.6cm"/>
        <style:text-properties fo:font-family="StarSymbol" fo:color="#558ed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text:min-label-width="0.6cm"/>
        <style:text-properties fo:font-family="StarSymbol" fo:color="#8b9ec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6">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Diapositive_20_de_20_titre" style:display-name="Diapositive de titre" style:page-layout-name="PM1" draw:style-name="Mdp1">
      <draw:frame draw:name="Picture 2" draw:style-name="Mgr3" draw:text-style-name="MP3" draw:layer="backgroundobjects" svg:width="4.149cm" svg:height="1.701cm" svg:x="0.499cm" svg:y="17.224cm">
        <draw:image xlink:href="Pictures/10000000000000D900000059F2002064.png" xlink:type="simple" xlink:show="embed" xlink:actuate="onLoad">
          <text:p/>
        </draw:image>
      </draw:frame>
      <draw:frame draw:name="Image 3" draw:style-name="Mgr4" draw:text-style-name="MP3" draw:layer="backgroundobjects" svg:width="14.935cm" svg:height="12.18cm" svg:x="7.551cm" svg:y="-0.055cm">
        <draw:image xlink:href="Pictures/100002010000035100000236316BA58B.png" xlink:type="simple" xlink:show="embed" xlink:actuate="onLoad">
          <text:p/>
        </draw:image>
      </draw:frame>
      <draw:g draw:name="Groupe 14">
        <draw:custom-shape draw:name="Forme libre 13" draw:style-name="Mgr5" draw:text-style-name="MP4" draw:layer="layout" svg:width="16.972cm" svg:height="7.021cm" svg:x="7.512cm" svg:y="9.872cm">
          <text:p/>
          <draw:enhanced-geometry draw:mirror-horizontal="false" draw:mirror-vertical="false" drawooo:sub-view-size="6110344 2528047" draw:text-areas="0 0 ?f10 ?f11" svg:viewBox="0 0 0 0" draw:type="ooxml-non-primitive" draw:enhanced-path="M 0 2216075 L 10758 537882 5959737 0 6110344 2528047 0 2216075 Z N">
            <draw:equation draw:name="f0" draw:formula="0*logwidth/6110344"/>
            <draw:equation draw:name="f1" draw:formula="2216075*logheight/2528047"/>
            <draw:equation draw:name="f2" draw:formula="10758*logwidth/6110344"/>
            <draw:equation draw:name="f3" draw:formula="537882*logheight/2528047"/>
            <draw:equation draw:name="f4" draw:formula="5959737*logwidth/6110344"/>
            <draw:equation draw:name="f5" draw:formula="0*logheight/2528047"/>
            <draw:equation draw:name="f6" draw:formula="6110344*logwidth/6110344"/>
            <draw:equation draw:name="f7" draw:formula="2528047*logheight/2528047"/>
            <draw:equation draw:name="f8" draw:formula="0*logwidth/6110344"/>
            <draw:equation draw:name="f9" draw:formula="2216075*logheight/2528047"/>
            <draw:equation draw:name="f10" draw:formula="logwidth"/>
            <draw:equation draw:name="f11" draw:formula="logheight"/>
          </draw:enhanced-geometry>
        </draw:custom-shape>
        <draw:custom-shape draw:name="Forme libre 10" draw:style-name="Mgr6" draw:text-style-name="MP4" draw:layer="layout" svg:width="10.846cm" svg:height="5.826cm" svg:x="0.699cm" svg:y="9.125cm">
          <text:p/>
          <draw:enhanced-geometry draw:mirror-horizontal="false" draw:mirror-vertical="false" drawooo:sub-view-size="3905026 2097742" draw:text-areas="0 0 ?f10 ?f11" svg:viewBox="0 0 0 0" draw:type="ooxml-non-primitive" draw:enhanced-path="M 0 0 L 215153 2097742 3905026 2033196 3905026 494852 0 0 Z N">
            <draw:equation draw:name="f0" draw:formula="0*logwidth/3905026"/>
            <draw:equation draw:name="f1" draw:formula="0*logheight/2097742"/>
            <draw:equation draw:name="f2" draw:formula="215153*logwidth/3905026"/>
            <draw:equation draw:name="f3" draw:formula="2097742*logheight/2097742"/>
            <draw:equation draw:name="f4" draw:formula="3905026*logwidth/3905026"/>
            <draw:equation draw:name="f5" draw:formula="2033196*logheight/2097742"/>
            <draw:equation draw:name="f6" draw:formula="3905026*logwidth/3905026"/>
            <draw:equation draw:name="f7" draw:formula="494852*logheight/2097742"/>
            <draw:equation draw:name="f8" draw:formula="0*logwidth/3905026"/>
            <draw:equation draw:name="f9" draw:formula="0*logheight/2097742"/>
            <draw:equation draw:name="f10" draw:formula="logwidth"/>
            <draw:equation draw:name="f11" draw:formula="logheight"/>
          </draw:enhanced-geometry>
        </draw:custom-shape>
        <draw:custom-shape draw:name="Forme libre 12" draw:style-name="Mgr7" draw:text-style-name="MP4" draw:layer="layout" svg:width="4.033cm" svg:height="1.254cm" svg:x="7.512cm" svg:y="14.803cm">
          <text:p/>
          <draw:enhanced-geometry draw:mirror-horizontal="false" draw:mirror-vertical="false" drawooo:sub-view-size="1452283 451822" draw:text-areas="0 0 ?f8 ?f9" svg:viewBox="0 0 0 0" draw:type="ooxml-non-primitive" draw:enhanced-path="M 0 21516 L 0 451822 1452283 0 0 21516 Z N">
            <draw:equation draw:name="f0" draw:formula="0*logwidth/1452283"/>
            <draw:equation draw:name="f1" draw:formula="21516*logheight/451822"/>
            <draw:equation draw:name="f2" draw:formula="0*logwidth/1452283"/>
            <draw:equation draw:name="f3" draw:formula="451822*logheight/451822"/>
            <draw:equation draw:name="f4" draw:formula="1452283*logwidth/1452283"/>
            <draw:equation draw:name="f5" draw:formula="0*logheight/451822"/>
            <draw:equation draw:name="f6" draw:formula="0*logwidth/1452283"/>
            <draw:equation draw:name="f7" draw:formula="21516*logheight/451822"/>
            <draw:equation draw:name="f8" draw:formula="logwidth"/>
            <draw:equation draw:name="f9" draw:formula="logheight"/>
          </draw:enhanced-geometry>
        </draw:custom-shape>
      </draw:g>
      <draw:frame draw:name="Titre 1" presentation:style-name="Mpr1" draw:text-style-name="MP6" draw:layer="backgroundobjects" svg:width="10.485cm" svg:height="2.806cm" svg:x="1.059cm" svg:y="10.94cm" presentation:class="title" presentation:user-transformed="true">
        <draw:text-box>
          <text:p text:style-name="MP5"><text:span text:style-name="MT1">Cliquez pour éditer le format du texte-titreModifiez le style du titre</text:span></text:p>
        </draw:text-box>
      </draw:frame>
      <draw:frame draw:name="Image 4" draw:style-name="Mgr3" draw:text-style-name="MP3" draw:layer="backgroundobjects" svg:width="6.111cm" svg:height="1.719cm" svg:x="1.398cm" svg:y="1.524cm">
        <draw:image xlink:href="Pictures/10000000000000E7000000413BAE56B0.jpg" xlink:type="simple" xlink:show="embed" xlink:actuate="onLoad">
          <text:p/>
        </draw:image>
      </draw:frame>
      <draw:frame draw:name="Picture 2" draw:style-name="Mgr3" draw:text-style-name="MP3" draw:layer="backgroundobjects" svg:width="4.149cm" svg:height="1.701cm" svg:x="0.499cm" svg:y="17.224cm">
        <draw:image xlink:href="Pictures/10000000000000D900000059F2002064.png" xlink:type="simple" xlink:show="embed" xlink:actuate="onLoad">
          <text:p/>
        </draw:image>
      </draw:frame>
      <draw:custom-shape draw:name="ZoneTexte 5" draw:style-name="Mgr8" draw:text-style-name="MP4" draw:layer="backgroundobjects" svg:width="9.8cm" svg:height="1.181cm" svg:x="4.699cm" svg:y="17.526cm">
        <text:p text:style-name="MP7"><text:span text:style-name="MT2">DGESCO – DNE A</text:span></text:p>
        <text:p text:style-name="MP7"><text:span text:style-name="MT3">Mission Formation au et par le Numér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Titre_20_et_20_contenu" style:display-name="Titre et contenu" style:page-layout-name="PM1" draw:style-name="Mdp1">
      <draw:frame draw:name="Picture 2" draw:style-name="Mgr3" draw:text-style-name="MP3" draw:layer="backgroundobjects" svg:width="4.149cm" svg:height="1.701cm" svg:x="0.499cm" svg:y="17.224cm">
        <draw:image xlink:href="Pictures/10000000000000D900000059F2002064.png" xlink:type="simple" xlink:show="embed" xlink:actuate="onLoad">
          <text:p/>
        </draw:image>
      </draw:frame>
      <draw:custom-shape draw:name="Forme libre 6" draw:style-name="Mgr5" draw:text-style-name="MP4" draw:layer="backgroundobjects" svg:width="22.258cm" svg:height="2.799cm" svg:x="2.642cm" svg:y="0.724cm">
        <text:p/>
        <draw:enhanced-geometry draw:mirror-horizontal="false" draw:mirror-vertical="false" drawooo:sub-view-size="6110344 2528047" draw:text-areas="0 0 ?f10 ?f11" svg:viewBox="0 0 0 0" draw:type="ooxml-non-primitive" draw:enhanced-path="M 0 2216075 L 10758 537882 5959737 0 6110344 2528047 0 2216075 Z N">
          <draw:equation draw:name="f0" draw:formula="0*logwidth/6110344"/>
          <draw:equation draw:name="f1" draw:formula="2216075*logheight/2528047"/>
          <draw:equation draw:name="f2" draw:formula="10758*logwidth/6110344"/>
          <draw:equation draw:name="f3" draw:formula="537882*logheight/2528047"/>
          <draw:equation draw:name="f4" draw:formula="5959737*logwidth/6110344"/>
          <draw:equation draw:name="f5" draw:formula="0*logheight/2528047"/>
          <draw:equation draw:name="f6" draw:formula="6110344*logwidth/6110344"/>
          <draw:equation draw:name="f7" draw:formula="2528047*logheight/2528047"/>
          <draw:equation draw:name="f8" draw:formula="0*logwidth/6110344"/>
          <draw:equation draw:name="f9" draw:formula="2216075*logheight/2528047"/>
          <draw:equation draw:name="f10" draw:formula="logwidth"/>
          <draw:equation draw:name="f11" draw:formula="logheight"/>
        </draw:enhanced-geometry>
      </draw:custom-shape>
      <draw:custom-shape draw:name="Forme libre 7" draw:style-name="Mgr6" draw:text-style-name="MP4" draw:layer="backgroundobjects" svg:width="3.313cm" svg:height="2.399cm" svg:x="0.785cm" svg:y="0.524cm">
        <text:p/>
        <draw:enhanced-geometry draw:mirror-horizontal="false" draw:mirror-vertical="false" drawooo:sub-view-size="3905026 2097742" draw:text-areas="0 0 ?f10 ?f11" svg:viewBox="0 0 0 0" draw:type="ooxml-non-primitive" draw:enhanced-path="M 0 0 L 215153 2097742 3905026 2033196 3905026 494852 0 0 Z N">
          <draw:equation draw:name="f0" draw:formula="0*logwidth/3905026"/>
          <draw:equation draw:name="f1" draw:formula="0*logheight/2097742"/>
          <draw:equation draw:name="f2" draw:formula="215153*logwidth/3905026"/>
          <draw:equation draw:name="f3" draw:formula="2097742*logheight/2097742"/>
          <draw:equation draw:name="f4" draw:formula="3905026*logwidth/3905026"/>
          <draw:equation draw:name="f5" draw:formula="2033196*logheight/2097742"/>
          <draw:equation draw:name="f6" draw:formula="3905026*logwidth/3905026"/>
          <draw:equation draw:name="f7" draw:formula="494852*logheight/2097742"/>
          <draw:equation draw:name="f8" draw:formula="0*logwidth/3905026"/>
          <draw:equation draw:name="f9" draw:formula="0*logheight/2097742"/>
          <draw:equation draw:name="f10" draw:formula="logwidth"/>
          <draw:equation draw:name="f11" draw:formula="logheight"/>
        </draw:enhanced-geometry>
      </draw:custom-shape>
      <draw:custom-shape draw:name="Forme libre 8" draw:style-name="Mgr7" draw:text-style-name="MP4" draw:layer="backgroundobjects" svg:width="1.456cm" svg:height="0.313cm" svg:x="2.642cm" svg:y="2.87cm">
        <text:p/>
        <draw:enhanced-geometry draw:mirror-horizontal="false" draw:mirror-vertical="false" drawooo:sub-view-size="1452283 451822" draw:text-areas="0 0 ?f8 ?f9" svg:viewBox="0 0 0 0" draw:type="ooxml-non-primitive" draw:enhanced-path="M 0 21516 L 0 451822 1452283 0 0 21516 Z N">
          <draw:equation draw:name="f0" draw:formula="0*logwidth/1452283"/>
          <draw:equation draw:name="f1" draw:formula="21516*logheight/451822"/>
          <draw:equation draw:name="f2" draw:formula="0*logwidth/1452283"/>
          <draw:equation draw:name="f3" draw:formula="451822*logheight/451822"/>
          <draw:equation draw:name="f4" draw:formula="1452283*logwidth/1452283"/>
          <draw:equation draw:name="f5" draw:formula="0*logheight/451822"/>
          <draw:equation draw:name="f6" draw:formula="0*logwidth/1452283"/>
          <draw:equation draw:name="f7" draw:formula="21516*logheight/451822"/>
          <draw:equation draw:name="f8" draw:formula="logwidth"/>
          <draw:equation draw:name="f9" draw:formula="logheight"/>
        </draw:enhanced-geometry>
      </draw:custom-shape>
      <draw:frame draw:name="Titre 1" presentation:style-name="Mpr4" draw:text-style-name="MP9" draw:layer="backgroundobjects" svg:width="22.859cm" svg:height="3.174cm" svg:x="1.27cm" svg:y="0.763cm" presentation:class="title" presentation:user-transformed="true">
        <draw:text-box>
          <text:p text:style-name="MP8"><text:span text:style-name="MT4">Cliquez pour éditer le format du texte-titreModifiez le style du titre</text:span></text:p>
        </draw:text-box>
      </draw:frame>
      <draw:frame draw:name="Espace réservé du contenu 2" presentation:style-name="Mpr5" draw:text-style-name="MP14" draw:layer="backgroundobjects" svg:width="22.859cm" svg:height="12.571cm" svg:x="1.27cm" svg:y="4.445cm" presentation:class="outline" presentation:user-transformed="true">
        <draw:text-box>
          <text:list text:style-name="ML6">
            <text:list-item>
              <text:p text:style-name="MP10"><text:span text:style-name="MT5">Cliquez pour éditer le format du plan de texte</text:span></text:p>
              <text:list>
                <text:list-item>
                  <text:p text:style-name="MP10"><text:span text:style-name="MT5">Second niveau de plan</text:span></text:p>
                  <text:list>
                    <text:list-item>
                      <text:p text:style-name="MP10"><text:span text:style-name="MT5">Troisième niveau de plan</text:span></text:p>
                      <text:list>
                        <text:list-item>
                          <text:p text:style-name="MP10"><text:span text:style-name="MT5">Quatrième niveau de plan</text:span></text:p>
                          <text:list>
                            <text:list-item>
                              <text:p text:style-name="MP10"><text:span text:style-name="MT5">Cinquième niveau de plan</text:span></text:p>
                              <text:list>
                                <text:list-item>
                                  <text:p text:style-name="MP10"><text:span text:style-name="MT5">Sixième niveau de plan</text:span></text:p>
                                </text:list-item>
                              </text:list>
                            </text:list-item>
                          </text:list>
                        </text:list-item>
                      </text:list>
                    </text:list-item>
                  </text:list>
                </text:list-item>
              </text:list>
            </text:list-item>
          </text:list>
          <text:list text:style-name="ML7">
            <text:list-item>
              <text:p text:style-name="MP11"><text:span text:style-name="MT5">Septième niveau de planModifiez les styles du texte du masque</text:span></text:p>
            </text:list-item>
          </text:list>
          <text:list text:style-name="ML8">
            <text:list-item>
              <text:list>
                <text:list-item>
                  <text:p text:style-name="MP12"><text:span text:style-name="MT6">Deuxième niveau</text:span></text:p>
                </text:list-item>
              </text:list>
            </text:list-item>
          </text:list>
          <text:list text:style-name="ML9">
            <text:list-item>
              <text:list>
                <text:list-item>
                  <text:list>
                    <text:list-item>
                      <text:p text:style-name="MP12"><text:span text:style-name="MT6">Troisième niveau</text:span></text:p>
                    </text:list-item>
                  </text:list>
                </text:list-item>
              </text:list>
            </text:list-item>
          </text:list>
          <text:list text:style-name="ML10">
            <text:list-item>
              <text:list>
                <text:list-item>
                  <text:list>
                    <text:list-item>
                      <text:list>
                        <text:list-item>
                          <text:p text:style-name="MP13"><text:span text:style-name="MT7">Quatrième niveau</text:span></text:p>
                        </text:list-item>
                      </text:list>
                    </text:list-item>
                  </text:list>
                </text:list-item>
              </text:list>
            </text:list-item>
          </text:list>
          <text:list text:style-name="ML11">
            <text:list-item>
              <text:list>
                <text:list-item>
                  <text:list>
                    <text:list-item>
                      <text:list>
                        <text:list-item>
                          <text:list>
                            <text:list-item>
                              <text:p text:style-name="MP13"><text:span text:style-name="MT7">Cinquième niveau</text:span></text:p>
                            </text:list-item>
                          </text:list>
                        </text:list-item>
                      </text:list>
                    </text:list-item>
                  </text:list>
                </text:list-item>
              </text:list>
            </text:list-item>
          </text:list>
        </draw:text-box>
      </draw:frame>
      <draw:frame draw:name="Espace réservé de la date 3" presentation:style-name="Mpr6" draw:text-style-name="MP16" draw:layer="backgroundobjects" svg:width="3.799cm" svg:height="0.626cm" svg:x="12.3cm" svg:y="17.72cm" presentation:class="date-time" presentation:user-transformed="true">
        <draw:text-box>
          <text:p text:style-name="MP15"><text:span text:style-name="MT8"><text:date style:data-style-name="D1" text:date-value="2015-05-03">03/05/2015</text:date></text:span></text:p>
        </draw:text-box>
      </draw:frame>
      <draw:frame draw:name="Espace réservé du pied de page 4" presentation:style-name="Mpr7" draw:text-style-name="MP16" draw:layer="backgroundobjects" svg:width="7.4cm" svg:height="11.049cm" svg:x="4.699cm" svg:y="12.601cm" presentation:class="footer" presentation:user-transformed="true">
        <draw:text-box>
          <text:p text:style-name="MP15"><text:span text:style-name="MT9">DGESCO – DNE A</text:span></text:p>
          <text:p text:style-name="MP15"><text:span text:style-name="MT10">Mission Formation au et par le Numérique</text:span></text:p>
        </draw:text-box>
      </draw:frame>
      <draw:frame draw:name="Espace réservé du numéro de diapositive 5" presentation:style-name="Mpr8" draw:text-style-name="MP17" draw:layer="backgroundobjects" svg:width="5.926cm" svg:height="1.013cm" svg:x="18.203cm" svg:y="17.657cm" presentation:class="page-number" presentation:user-transformed="true">
        <draw:text-box>
          <text:p text:style-name="MP15"><text:span text:style-name="MT11"><text:page-number>&lt;numéro&gt;</text:page-number></text:span></text:p>
        </draw:text-box>
      </draw:frame>
      <draw:custom-shape draw:name="Rectangle 9" draw:style-name="Mgr9" draw:text-style-name="MP4" draw:layer="backgroundobjects" svg:width="0.199cm" svg:height="0.799cm" svg:x="24.101cm" svg:y="17.7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presentation:header/></text:p>
          </draw:text-box>
        </draw:frame>
        <draw:frame presentation:style-name="Mpr9" draw:text-style-name="MP2" draw:layer="backgroundobjects" svg:width="9.113cm" svg:height="1.484cm" svg:x="11.886cm" svg:y="0cm" presentation:class="date-time">
          <draw:text-box>
            <text:p text:style-name="MP2"><presentation:date-time/></text:p>
          </draw:text-box>
        </draw:frame>
        <draw:frame presentation:style-name="Mpr10" draw:text-style-name="MP1" draw:layer="backgroundobjects" svg:width="9.113cm" svg:height="1.484cm" svg:x="0cm" svg:y="28.215cm" presentation:class="footer">
          <draw:text-box>
            <text:p text:style-name="MP1"><presentation:footer/></text:p>
          </draw:text-box>
        </draw:frame>
        <draw:frame presentation:style-name="Mpr10"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Vide" style:page-layout-name="PM1" draw:style-name="Mdp1">
      <draw:frame draw:name="Picture 2" draw:style-name="Mgr3" draw:text-style-name="MP3" draw:layer="backgroundobjects" svg:width="4.149cm" svg:height="1.701cm" svg:x="0.499cm" svg:y="17.224cm">
        <draw:image xlink:href="Pictures/10000000000000D900000059F2002064.png" xlink:type="simple" xlink:show="embed" xlink:actuate="onLoad">
          <text:p/>
        </draw:image>
      </draw:frame>
      <draw:frame draw:name="Espace réservé de la date 1" presentation:style-name="Mpr11" draw:text-style-name="MP17" draw:layer="backgroundobjects" svg:width="5.926cm" svg:height="1.013cm" svg:x="1.27cm" svg:y="17.657cm" presentation:class="date-time" presentation:user-transformed="true">
        <draw:text-box>
          <text:p text:style-name="MP15"><text:span text:style-name="MT12"><text:date style:data-style-name="D1" text:date-value="2015-05-03">03/05/2015</text:date></text:span></text:p>
        </draw:text-box>
      </draw:frame>
      <draw:frame draw:name="Espace réservé du pied de page 2" presentation:style-name="Mpr12" draw:text-style-name="MP18" draw:layer="backgroundobjects" svg:width="8.042cm" svg:height="1.013cm" svg:x="8.678cm" svg:y="17.657cm" presentation:class="footer" presentation:user-transformed="true">
        <draw:text-box>
          <text:p text:style-name="MP15"><text:span text:style-name="MT13">DGESCO – DNE A Mission Formation au et par le Numérique </text:span></text:p>
        </draw:text-box>
      </draw:frame>
      <draw:frame draw:name="Espace réservé du numéro de diapositive 3" presentation:style-name="Mpr12" draw:text-style-name="MP20" draw:layer="backgroundobjects" svg:width="5.926cm" svg:height="1.013cm" svg:x="18.203cm" svg:y="17.657cm" presentation:class="page-number" presentation:user-transformed="true">
        <draw:text-box>
          <text:p text:style-name="MP19"><text:span text:style-name="MT14"><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Génaël Valet</meta:initial-creator>
    <dc:creator>Delphine Pailler</dc:creator>
    <meta:editing-cycles>119</meta:editing-cycles>
    <meta:creation-date>2014-12-16T13:38:48</meta:creation-date>
    <dc:date>2015-04-29T17:35:32</dc:date>
    <meta:editing-duration>PT9M20S</meta:editing-duration>
    <meta:generator>LibreOffice/4.3.5.2$MacOSX_X86_64 LibreOffice_project/3a87456aaa6a95c63eea1c1b3201acedf0751bd5</meta:generator>
    <meta:document-statistic meta:object-count="113"/>
    <meta:user-defined meta:name="AppVersion">12.0000</meta:user-defined>
    <meta:user-defined meta:name="Company">Ministere de l'Education National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6</meta:user-defined>
    <meta:template xlink:type="simple" xlink:actuate="onRequest" xlink:title="modele-presentation" xlink:href=""/>
  </office:meta>
</office:document-meta>
</file>